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105"/>Piekary Śl., dnia ………………r. </text:p>
      <text:p text:style-name="Standard"><text:s/></text:p>
      <text:p text:style-name="Standard">...………………………………………… <text:s text:c="84"/><text:span text:style-name="T3">imiona i nazwisko byłych małżonków </text:span><text:s text:c="19"/></text:p>
      <text:p text:style-name="Standard">…………………………………………………</text:p>
      <text:p text:style-name="Standard"><text:s text:c="33"/><text:span text:style-name="T3">adres</text:span> <text:s text:c="65"/>………………………………………………… </text:p>
      <text:p text:style-name="Standard"><text:s/>Działka nr ……….. </text:p>
      <text:p text:style-name="Standard"><text:s text:c="98"/><text:span text:style-name="T1"><text:s/>Polski Związek Działkowców</text:span></text:p>
      <text:p text:style-name="P1"><text:s text:c="85"/>Zarząd Rodzinnego Ogrodu Działkowego <text:s text:c="109"/></text:p>
      <text:p text:style-name="P1"><text:s text:c="100"/>Azalia Polska w Piekarach Śl. <text:s text:c="109"/></text:p>
      <text:p text:style-name="Standard"><text:span text:style-name="T1"><text:s text:c="107"/>ul. Pod Lipami 11 <text:s text:c="12"/></text:span><text:s text:c="99"/></text:p>
      <text:p text:style-name="Standard"/>
      <text:p text:style-name="Standard"><text:s/></text:p>
      <text:p text:style-name="Standard"><text:s/></text:p>
      <text:p text:style-name="P2"><text:s text:c="12"/>O Ś W I A D C Z E N I E </text:p>
      <text:p text:style-name="Standard"><text:s/></text:p>
      <text:p text:style-name="Standard"><text:s/></text:p>
      <text:p text:style-name="Standard"><text:s text:c="5"/>My, niżej podpisani, na podstawie art. 40 ust. 1 ustawy z dnia 13 grudnia 2013 roku o rodzinnych ogrodach działkowych (Dz. U. z 2014 r. poz. 40 z późn. zm.) zgodnie oświadczamy, że prawo do działki <text:s text:c="3"/></text:p>
      <text:p text:style-name="Standard"><text:s/></text:p>
      <text:p text:style-name="Standard">nr ……………. zlokalizowanej w ROD Azalia Polska w Piekarach Śl. <text:s text:c="2"/></text:p>
      <text:p text:style-name="Standard"><text:s/></text:p>
      <text:p text:style-name="Standard">będzie przypadało <text:s/>……………………………………</text:p>
      <text:p text:style-name="Standard"><text:s text:c="39"/><text:span text:style-name="T3">( imię i nazwisko byłego małżonka )</text:span> </text:p>
      <text:p text:style-name="Standard">Informujemy, że prawomocnym orzeczeniem Sądu Okręgowego w</text:p>
      <text:p text:style-name="Standard"/>
      <text:p text:style-name="Standard"><text:s/>………………………………………………….. <text:s/>z dnia ……………… <text:s/>.r. został rozwiązany przez </text:p>
      <text:p text:style-name="Standard">rozwód*/unieważnienie* związek małżeński <text:s text:c="6"/>………………………………………………… <text:s text:c="5"/>.</text:p>
      <text:p text:style-name="Standard"><text:s text:c="2"/><text:span text:style-name="T3"><text:s/>( <text:s/>imiona i nazwisko byłych małżonków )</text:span></text:p>
      <text:p text:style-name="Standard"><text:s/>Orzeczenie sądu przedstawiamy Zarządowi ROD do wglądu. <text:s text:c="96"/></text:p>
      <text:p text:style-name="Standard"><text:s text:c="108"/></text:p>
      <text:p text:style-name="Standard"/>
      <text:p text:style-name="Standard"><text:s text:c="113"/>….........................................</text:p>
      <text:p text:style-name="Standard"><text:s text:c="119"/><text:span text:style-name="T3">czytelny podpis <text:s/></text:span></text:p>
      <text:p text:style-name="Standard"><text:s/></text:p>
      <text:p text:style-name="Standard"><text:s text:c="112"/></text:p>
      <text:p text:style-name="Standard"><text:s text:c="113"/>…..........................................</text:p>
      <text:p text:style-name="Standard"><text:s text:c="119"/><text:span text:style-name="T3">czytelny podpis</text:span></text:p>
      <text:p text:style-name="Standard"><text:s text:c="219"/></text:p>
      <text:p text:style-name="Standard"><text:s/></text:p>
      <text:p text:style-name="Standard"><text:s/></text:p>
      <text:p text:style-name="Standard">________________________________________________________________________________ </text:p>
      <text:p text:style-name="Standard"><text:s text:c="2"/>wypełnia zarząd ROD </text:p>
      <text:p text:style-name="Standard"><text:s/></text:p>
      <text:p text:style-name="Standard"><text:span text:style-name="T1">Data wpływu oświadczenia do zarządu ROD</text:span> <text:s/>………………………………………….. <text:s text:c="3"/><text:span text:style-name="T1">Orzeczenie sądu uprawomocniło się w dniu </text:span>…………………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21:47:08.47</meta:creation-date>
    <dc:date>2020-03-15T22:25:37.40</dc:date>
    <meta:editing-duration>PT12M55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41" meta:word-count="161" meta:character-count="3343"/>
  </office:meta>
</office:document-meta>
</file>