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left="0cm" fo:margin-right="10.751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9.753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text-position="super 58%"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............................................... <text:s text:c="38"/>......................., dnia ....................</text:span></text:p>
      <text:p text:style-name="P12"><text:span text:style-name="T3">(nazwisko i imię)</text:span></text:p>
      <text:p text:style-name="P6"><text:span text:style-name="T2">...............................................</text:span></text:p>
      <text:p text:style-name="P13"><text:span text:style-name="T3">(adres)</text:span></text:p>
      <text:p text:style-name="P1"><text:span text:style-name="T2">...............................................</text:span></text:p>
      <text:p text:style-name="P2"/>
      <text:p text:style-name="P4"><text:span text:style-name="T2">Polski Związek Działkowców </text:span></text:p>
      <text:p text:style-name="P4"><text:span text:style-name="T2">Zarząd Rodzinnego Ogrodu Działkowego </text:span></text:p>
      <text:p text:style-name="P4"><text:span text:style-name="T2">„Azalia Polska” w Piekarach Śląskich <text:s text:c="7"/></text:span></text:p>
      <text:p text:style-name="P4"><text:span text:style-name="T2">ul. Pod Lipami 11 <text:s/></text:span></text:p>
      <text:p text:style-name="P3"/>
      <text:p text:style-name="P14"><text:span text:style-name="T2">Oświadczam, że zgodnie z art. 38 ust. 1 ustawy z dnia 13 grudnia 2013 r. o rodzinnych ogrodach działkowych, jako małżonek zmarłego w dniu </text:span></text:p>
      <text:p text:style-name="P7"><text:span text:style-name="T2">......................................................................................................................................... <text:s text:c="30"/></text:span><text:span text:style-name="T3">(data) <text:tab/><text:tab/><text:tab/><text:tab/><text:tab/><text:tab/><text:tab/>(nazwisko i imię)</text:span></text:p>
      <text:p text:style-name="P7"><text:span text:style-name="T2">...........................................................................................................................................</text:span></text:p>
      <text:p text:style-name="P8"><text:span text:style-name="T3">(adres)</text:span></text:p>
      <text:p text:style-name="P5"><text:span text:style-name="T2">wstępuję w stosunek prawny wynikający z umowy dzierżawy działkowej dotyczącej działki nr....... zlokalizowanej w Rodzinnym Ogrodzie Działkowym „Azalia Polska” w Piekarach Śląskich. </text:span></text:p>
      <text:p text:style-name="P3"/>
      <text:p text:style-name="P3"/>
      <text:p text:style-name="P9"><text:span text:style-name="T2">.......................................................</text:span></text:p>
      <text:p text:style-name="P15"><text:span text:style-name="T3">(podpis)</text:span></text:p>
      <text:p text:style-name="Standard"/>
      <text:p text:style-name="P10"><text:span text:style-name="T1">Załącznik - <text:s/>odpis aktu zgo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</meta:initial-creator>
    <meta:editing-cycles>2</meta:editing-cycles>
    <meta:print-date>2014-06-11T09:20:00</meta:print-date>
    <meta:creation-date>2014-06-25T12:47:00</meta:creation-date>
    <dc:date>2019-10-16T12:12:00.28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87" meta:character-count="1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