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8"/>Piekary Śl., dnia ……………………r. <text:s text:c="2"/></text:p>
      <text:p text:style-name="Standard"><text:s/></text:p>
      <text:p text:style-name="Standard"><text:s/></text:p>
      <text:p text:style-name="Standard"><text:s/></text:p>
      <text:p text:style-name="Standard">Polski Związek Działkowców </text:p>
      <text:p text:style-name="Standard">Zarząd Rodzinnego Ogrodu Działkowego </text:p>
      <text:p text:style-name="Standard">Azalia Polska w Piekarach Śl. </text:p>
      <text:p text:style-name="Standard">ul. Pod Lipami 11</text:p>
      <text:p text:style-name="Standard"/>
      <text:p text:style-name="Standard"><text:s text:c="73"/>Pani*/Pan*........................................................... …..... <text:s text:c="103"/></text:p>
      <text:p text:style-name="Standard"><text:s text:c="91"/>…................................................................. <text:s text:c="45"/></text:p>
      <text:p text:style-name="Standard"><text:s text:c="107"/><text:span text:style-name="T1">adres </text:span><text:s/></text:p>
      <text:p text:style-name="Standard"><text:s text:c="92"/>…................................................................</text:p>
      <text:p text:style-name="Standard"><text:s/></text:p>
      <text:p text:style-name="Standard"><text:s/></text:p>
      <text:p text:style-name="Standard"><text:s text:c="57"/><text:span text:style-name="T2">O Ś W I A D C Z E N I E</text:span></text:p>
      <text:p text:style-name="Standard"><text:span text:style-name="T2"><text:s text:c="3"/></text:span><text:s text:c="10"/></text:p>
      <text:p text:style-name="Standard"><text:s text:c="9"/><text:span text:style-name="T2">o wypowiedzeniu umowy dzierżawy działkowej, dotyczące działki nr …… </text:span></text:p>
      <text:p text:style-name="Standard"><text:s/></text:p>
      <text:p text:style-name="Standard">Na podstawie art. 36 ust. 3 pkt ……… ustawy z dnia 13 grudnia 2013 roku o rodzinnych ogrodach działkowych(Dz. U. z 2014 r. poz. 40 z późn. zm.), dalej zwana „ustawą”, § 72 pkt 4 i § 85 ust. 3-5 statutu PZD oraz Uchwały Nr ……../……….Zarządu ROD Azalia Polska <text:s/>w Piekarach Śl. z dnia …………………….. w sprawie wyrażenia zgody na wypowiedzenie umowy dzierżawy działkowej, dotyczącej działki nr ………… <text:s/><text:span text:style-name="T2">oświadcza, że: </text:span></text:p>
      <text:p text:style-name="Standard"><text:span text:style-name="T2">z dniem ……………….. wypowiada Panu/i …........……………………………………………… zam. w ……………………………………………... <text:s/>przy ul. …………………………………….... umowę dzierżawy działkowej, dotyczącej działki nr ……… o powierzchni ………… m kw. zlokalizowanej w ROD Azalia Polska w Piekarach Śl .</text:span></text:p>
      <text:p text:style-name="Standard"><text:span text:style-name="T2">Skutkiem wypowiedzenia jest rozwiązanie umowy dzierżawy działkowej i wygaśnięcie praw do działki nr …… <text:s/>z dniem upływu terminu wypowiedzenia tj. z dniem …………………… . <text:s text:c="31"/></text:span><text:s text:c="42"/></text:p>
      <text:p text:style-name="Standard"/>
      <text:p text:style-name="Standard"><text:s text:c="57"/><text:span text:style-name="T2">U z a s a d n i e n i e :</text:span> </text:p>
      <text:p text:style-name="Standard"><text:s text:c="5"/></text:p>
      <text:p text:style-name="Standard"><text:s/>Zarząd ROD Azalia Polska w Piekarach Śl. będący jednostką organizacyjną stowarzyszenia ogrodowego Polski Związek Działkowców na mocy § 72 pkt 4, <text:s/>§ 77 <text:s/>w związku z § 85 statutu PZD może wypowiedzieć umowę dzierżawy działkowej, dalej zwaną „umową”, w przypadkach określonych w art. 36 ust. 3 pkt 1-3 ustawy. W ocenie Zarządu ROD Azalia Polska stan faktyczny w sprawie uzasadnia stwierdzenie zaistnienia <text:s/>przesłanki wskazanej w art. 36 ust. 3 pkt ……. ustawy. Powyższe twierdzenie wynika z ustalenia przez Zarząd ROD Azalia Polska, że: 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oft-page-break/><text:s/></text:p>
      <text:p text:style-name="Standard"><text:s text:c="70"/><text:span text:style-name="T2">P o u c z e n i e: </text:span></text:p>
      <text:p text:style-name="Standard"><text:s/></text:p>
      <text:p text:style-name="Standard"><text:s text:c="5"/>Na podstawie art. 37 ust. 1 ustawy przysługuje Panu/i prawo wytoczenia powództwa w Sądzie Rejonowym w …………………………………………….. o uznanie wypowiedzenia umowy za bezskuteczne albo przywrócenia prawa do działki na poprzednich warunkach w terminie <text:span text:style-name="T2">30 dni </text:span>od dnia doręczenia niniejszego oświadczenia o wypowiedzeniu umowy dzierżawy działkowej. Wytoczenie powództwa nie wstrzymuje biegu terminu rozwiązania umowy. </text:p>
      <text:p text:style-name="Standard"><text:s/></text:p>
      <text:p text:style-name="Standard"><text:s/></text:p>
      <text:p text:style-name="Standard"><text:s text:c="11"/>SEKRETARZ <text:s text:c="97"/>PREZES</text:p>
      <text:p text:style-name="Standard"><text:s text:c="145"/></text:p>
      <text:p text:style-name="Standard"/>
      <text:p text:style-name="Standard"><text:s text:c="9"/>imię i nazwisko <text:s text:c="89"/>imię i nazwisko</text:p>
      <text:p text:style-name="Standard"/>
      <text:p text:style-name="Standard"><text:s text:c="223"/></text:p>
      <text:p text:style-name="Standard"><text:s/></text:p>
      <text:p text:style-name="Standard">Załącznik:</text:p>
      <text:p text:style-name="Standard"><text:s/>1.Uchwała nr ……/…………… Zarządu ROD </text:p>
      <text:p text:style-name="Standard"><text:s/></text:p>
      <text:p text:style-name="Standard"><text:s/></text:p>
      <text:p text:style-name="Standard">Odpis oświadczenia <text:s/>otrzymują:</text:p>
      <text:list xml:id="list2417571845140462091" text:style-name="L1">
        <text:list-item>
          <text:p text:style-name="P1">Adresat.</text:p>
        </text:list-item>
        <text:list-item>
          <text:p text:style-name="P1">2. Ewidencja Działek w ROD </text:p>
        </text:list-item>
        <text:list-item>
          <text:p text:style-name="P1">3. <text:s text:c="8"/>a/a </text:p>
        </text:list-item>
      </text:list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*niepotrzebne skreślić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0:18:02.88</meta:creation-date>
    <meta:document-statistic meta:table-count="0" meta:image-count="0" meta:object-count="0" meta:page-count="2" meta:paragraph-count="63" meta:word-count="364" meta:character-count="5537"/>
    <dc:date>2020-03-18T00:42:45.57</dc:date>
    <meta:editing-duration>PT9M32S</meta:editing-duration>
    <meta:editing-cycles>1</meta:editing-cycles>
    <meta:generator>OpenOffice/4.1.3$Win32 OpenOffice.org_project/413m1$Build-9783</meta:generator>
  </office:meta>
</office:document-meta>
</file>