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fo:letter-spacing="0.042cm" style:font-name-asian="Times New Roman1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000000" style:font-name="Times New Roman" fo:letter-spacing="0.064cm" style:font-name-asian="Times New Roman1" style:language-asian="pl" style:country-asian="PL"/>
    </style:style>
    <style:style style:name="T2" style:family="text">
      <style:text-properties style:font-name="Times New Roman" fo:letter-spacing="0.042cm" style:font-name-asian="Times New Roman1" style:language-asian="pl" style:country-asian="PL"/>
    </style:style>
    <style:style style:name="T3" style:family="text">
      <style:text-properties style:font-name="Times New Roman" fo:font-size="14pt" fo:letter-spacing="0.042cm" style:font-name-asian="Times New Roman1" style:font-size-asian="14pt" style:language-asian="pl" style:country-asian="PL" style:font-size-complex="14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7pt" style:font-size-asian="7pt" style:font-name-complex="Times New Roman1" style:font-size-complex="7pt"/>
    </style:style>
    <style:style style:name="T14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15" style:family="text">
      <style:text-properties style:font-name="Arial1" fo:letter-spacing="0.042cm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LSKI ZWIĄZEK DZIAŁKOWCÓW</text:span><text:span text:style-name="T15"> </text:span><text:span text:style-name="T2">STOWARZYSZENIE OGRODOWE</text:span><text:span text:style-name="T3"> </text:span><text:span text:style-name="T15"><text:line-break/></text:span><text:span text:style-name="T4">00-728 Warszawa <text:s/>ul. Bobrowiecka</text:span><text:bookmark text:name="_GoBack"/><text:span text:style-name="T4"> 1, <text:s/>Nr KRS 0000293886; <text:s/>NIP 526-00-07-711</text:span></text:p>
      <text:p text:style-name="P9"/>
      <text:p text:style-name="P8"><text:span text:style-name="T5">Rodzinny Ogród Działkowy „Azalia Polska”</text:span></text:p>
      <text:p text:style-name="P8"><text:span text:style-name="T5">adres <text:s text:c="5"/>ul. Pod Lipami 11</text:span></text:p>
      <text:p text:style-name="P8"><text:span text:style-name="T5"><text:s text:c="14"/>41-040 Piekary Śląskie</text:span></text:p>
      <text:p text:style-name="P11"/>
      <text:p text:style-name="P2"/>
      <text:p text:style-name="P6"><text:span text:style-name="T11">………………………………<text:line-break/></text:span><text:span text:style-name="T14">data, miejscowość</text:span></text:p>
      <text:p text:style-name="P4"/>
      <text:p text:style-name="P4"/>
      <text:p text:style-name="P6"><text:span text:style-name="T7">Pan/i </text:span><text:span text:style-name="T6">.........................................................</text:span></text:p>
      <text:p text:style-name="P6"><text:span text:style-name="T6">………………………………………….</text:span></text:p>
      <text:p text:style-name="P4"/>
      <text:p text:style-name="P13"><text:bookmark-start text:name="_Hlk500155160"/><text:span text:style-name="T12">Oświadczenie o zatwierdzeniu </text:span></text:p>
      <text:p text:style-name="P13"><text:bookmark-end text:name="_Hlk500155160"/><text:span text:style-name="T12">przeniesienia prawa do działki nr _________ </text:span></text:p>
      <text:p text:style-name="P3"/>
      <text:p text:style-name="P16"><text:span text:style-name="T6">Na podstawie art. 41 ust. 3 ustawy z dnia 13 grudnia 2013 r. o rodzinnych ogrodach działkowych, § 72 pkt 3 Statutu PZD oraz Uchwały nr ……../…….. Zarządu Rodzinnego Ogrodu Działkowego „Azalia Polska” w Piekarach Śląskich z dnia …………… <text:line-break/>w sprawie zatwierdzenia przeniesienia prawa do działki nr ……</text:span></text:p>
      <text:p text:style-name="P7"><text:span text:style-name="T6">Zarząd ROD „Azalia Polska” w Piekarach Śląskich</text:span></text:p>
      <text:p text:style-name="P7"><text:span text:style-name="T6">oświadcza, że:</text:span></text:p>
      <text:p text:style-name="P7"><text:span text:style-name="T6">po rozpatrzeniu wniosku o zatwierdzenie przeniesienia prawa do działki złożonego przez …………………………………............................... w dniu …………………………</text:span><text:span text:style-name="T8"> zatwierdza przeniesienie prawa do działki nr </text:span><text:span text:style-name="T6">…………..</text:span><text:span text:style-name="T8"> na rzecz </text:span><text:span text:style-name="T6">……………………………………………….…….</text:span></text:p>
      <text:p text:style-name="P5"/>
      <text:p text:style-name="P12"><text:span text:style-name="T7">[Pismo nie wymaga uzasadnienia]</text:span></text:p>
      <text:p text:style-name="P10"/>
      <text:p text:style-name="P14"><text:span text:style-name="T10">…………………………<text:tab/><text:tab/><text:tab/><text:tab/><text:tab/><text:tab/>……………………………….</text:span></text:p>
      <text:p text:style-name="P14"><text:span text:style-name="T13">CZŁONEK ZARZĄDU ROD</text:span><text:span text:style-name="T10"> <text:s text:c="12"/><text:tab/><text:tab/><text:tab/><text:tab/><text:tab/> <text:s text:c="14"/></text:span><text:span text:style-name="T13">PREZES ZARZĄDU ROD</text:span></text:p>
      <text:p text:style-name="P14"><text:span text:style-name="T13"><text:tab/><text:tab/><text:tab/><text:tab/><text:tab/><text:tab/><text:tab/><text:tab/><text:tab/> [LUB PIERWSZY WICEPREZES]</text:span></text:p>
      <text:p text:style-name="P1"/>
      <text:p text:style-name="P7"><text:span text:style-name="T9">Załącznik</text:span><text:span text:style-name="T6">:</text:span></text:p>
      <text:list xml:id="list508687310832173652" text:style-name="WWNum1">
        <text:list-item>
          <text:p text:style-name="P17"><text:span text:style-name="T6">Odpis uchwały Nr _______/___________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7-12-05T10:39:00</meta:creation-date>
    <dc:date>2019-10-16T12:20:39.27</dc:date>
    <meta:editing-duration>PT7M59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47" meta: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