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57"/><text:span text:style-name="T1">P O R O Z U M I E N I E </text:span><text:s/></text:p>
      <text:p text:style-name="P1"><text:s text:c="13"/><text:span text:style-name="T1">w sprawie: ustalenia warunków zapłaty i wysokości wynagrodzenia działkowca za</text:span></text:p>
      <text:p text:style-name="P1"><text:span text:style-name="T1"><text:s text:c="12"/>jego własność znajdującą się na działce nr ………. <text:s text:c="7"/></text:span></text:p>
      <text:p text:style-name="P2"><text:s text:c="33"/></text:p>
      <text:p text:style-name="Standard"><text:s/></text:p>
      <text:p text:style-name="Standard"><text:s text:c="2"/>zawarte w dniu ………………………r. w Piekarach Śl., na podstawie art. 42 ust. 3 ustawy z dnia 13 grudnia 2013 roku o rodzinnych ogrodach działkowych (Dz. U. z 2014 r. poz. 40 z późn. zm.), dalej zwana „ustawą”, oraz § 86 ust. 1 statutu PZD w związku z rozwiązaniem umowy dzierżawy działkowej przez Zarząd ROD Azalia Polska w trybie art. 36 ust. 3 pkt ……. ustawy pomiędzy: Zarządem ROD Azalia Polska w Piekarach Śl. reprezentowanym przez: </text:p>
      <text:p text:style-name="Standard"><text:s/></text:p>
      <text:list xml:id="list5654032777109248108" text:style-name="L1">
        <text:list-item>
          <text:p text:style-name="P3">……………………………………… - ……………………………………………….,</text:p>
          <text:p text:style-name="P3"><text:span text:style-name="T2"><text:s text:c="11"/>imię i nazwisko</text:span> <text:s text:c="42"/><text:span text:style-name="T2">prezes*/wiceprezes* zarządu ROD</text:span></text:p>
        </text:list-item>
        <text:list-item>
          <text:p text:style-name="P3">. ……………………………………… - ………………………………………………. </text:p>
          <text:p text:style-name="P3"><text:s text:c="10"/><text:span text:style-name="T2">imię i nazwisko</text:span> <text:s text:c="44"/><text:span text:style-name="T2"><text:s/>inny członek <text:s/>zarządu ROD</text:span> </text:p>
          <text:p text:style-name="P3">uprawnionych do reprezentacji zgodnie z § 73 <text:s/>statutu Polskiego Związku Działkowców zwanym <text:s/>dalej „ Zarządem ROD”,</text:p>
          <text:p text:style-name="P3"><text:s/>a Panią*/Panem* ………………………………………………………, zamieszkałym w …………………………………… przy <text:s/>ul. ……………………………………….. PESEL ……………………………….., legitymującym się dowodem osobistym <text:s text:c="2"/>seria ………………….. nr …………………………. wydanym przez ………………………………………………………zwanym dalej „Działkowcem”, o następującej treści: </text:p>
          <text:p text:style-name="P3"/>
          <text:p text:style-name="P3"><text:s text:c="67"/><text:span text:style-name="T1">§ 1 <text:s/></text:span></text:p>
        </text:list-item>
      </text:list>
      <text:p text:style-name="Standard"><text:s/></text:p>
      <text:p text:style-name="Standard">1.Zarząd ROD i Działkowiec zgodnie wyrażają wolę określenia warunków zapłaty i wysokości wynagrodzenia za znajdujące się na działce nr …….. nasadzenia, urządzenia i obiekty stanowiące własność działkowca. </text:p>
      <text:p text:style-name="Standard">2.Zgodnie z art. 42 ust. 1 ustawy wynagrodzenie nie przysługuje za nasadzenia, urządzenia i obiekty wykonane niezgodnie z prawem, które są wyszczególnione w protokole <text:s/>komisji powołanej przez Zarząd ROD do sprawdzenia stanu zagospodarowania działki <text:s/>nr …. . Protokół komisji stanowi załącznik do niniejszego porozumienia. </text:p>
      <text:p text:style-name="Standard"><text:s/></text:p>
      <text:p text:style-name="Standard"><text:s text:c="80"/><text:span text:style-name="T1">§ 2 <text:s/></text:span></text:p>
      <text:p text:style-name="Standard"><text:s/></text:p>
      <text:p text:style-name="Standard">1.Zarząd ROD i Działkowiec zgodnie ustalają, że wynagrodzenia za własność działkowca znajdującą się na jego działce w kwocie ……………………………. zł (słownie: ………………………………………………………………….) <text:s/>zostanie wypłacone <text:s/>po ustanowieniu <text:s/>prawa do działki na rzecz nowego nabywcy i uiszczeniu przez niego zapłaty w wysokości ustalonego wynagrodzenia.</text:p>
      <text:p text:style-name="Standard"><text:s/>2.Wynagrodzenie, o którym mowa w pkt 1 niniejszego porozumienia zostanie wpłacone <text:s/>na rachunek bankowy działkowca o nr ………………………………………………………………. prowadzony w Banku ………………………………………………….. w ……………………………………………… . </text:p>
      <text:p text:style-name="Standard"><text:s/>3.Do chwili zapłaty wynagrodzenia, o którym mowa w pkt 1,Działkowiec zobowiązuje się do niezwłocznego powiadomienia Zarządu ROD Azalia Polska <text:s/>w formie pisemnej o zmianie adresu do korespondencji oraz o zmianie rachunku bankowego. </text:p>
      <text:p text:style-name="Standard"><text:s/></text:p>
      <text:p text:style-name="Standard"><text:s text:c="79"/></text:p>
      <text:p text:style-name="Standard"/>
      <text:p text:style-name="Standard"><text:soft-page-break/><text:s text:c="78"/><text:span text:style-name="T1">§ 3 <text:s/></text:span></text:p>
      <text:p text:style-name="Standard"><text:s/></text:p>
      <text:p text:style-name="Standard">Działkowiec oświadcza, że:</text:p>
      <text:p text:style-name="Standard"><text:s/>1.Do chwili wygaśnięcia umowy dzierżawy działkowej przywróci działkę do stanu zgodnego z ustawą <text:s text:c="2"/>i Regulaminem ROD, po czym przekaże ją Zarządowi ROD.</text:p>
      <text:p text:style-name="Standard"><text:s/>2.Jeżeli działkowiec nie przywróci działkę do stanu, o którym mowa w § 3 pkt 1 niniejszego porozumienia, Zarządowi ROD Azalia Polska będzie przysługiwało roszczenie <text:s/>o zapłatę kwoty stanowiącej równowartość prac potrzebnych do przywrócenia działki do stanu zgodnego <text:s/>z przepisami ustawy oraz prawa związkowego. </text:p>
      <text:p text:style-name="Standard"><text:s/></text:p>
      <text:p text:style-name="Standard"><text:s text:c="79"/><text:span text:style-name="T1">§ 4 </text:span><text:s text:c="3"/></text:p>
      <text:p text:style-name="Standard"><text:s/></text:p>
      <text:p text:style-name="Standard">1.Niniejsze porozumienie w sprawie warunków zapłaty i wysokości wynagrodzenia za własność działkowca znajdująca się na jego działce zostało sporządzone w języku polskim w dwóch jednobrzmiących egzemplarzach, po jednym dla każdej ze stron.</text:p>
      <text:p text:style-name="Standard"><text:s/>2.Niniejsze porozumienie wchodzi w życie z dniem jego zawarcia. </text:p>
      <text:p text:style-name="Standard"><text:s/></text:p>
      <text:p text:style-name="Standard"><text:s text:c="14"/>Niniejsze porozumienie zostało odczytane, przyjęte i podpisane. </text:p>
      <text:p text:style-name="Standard"><text:s/></text:p>
      <text:p text:style-name="Standard"><text:s text:c="6"/>Podpisano: </text:p>
      <text:p text:style-name="Standard"><text:s/></text:p>
      <text:p text:style-name="Standard"><text:s/></text:p>
      <text:p text:style-name="Standard"><text:s text:c="17"/>Zarząd ROD: <text:s text:c="84"/>Działkowiec: <text:s/></text:p>
      <text:p text:style-name="Standard"><text:s/></text:p>
      <text:p text:style-name="Standard"><text:s/>1. ………………………………………….. <text:s text:c="45"/>…................................... </text:p>
      <text:p text:style-name="Standard"><text:s/></text:p>
      <text:p text:style-name="Standard"><text:s/>2. ……………………………………………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*niepotrzebne skreślić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23:13:16.06</meta:creation-date>
    <meta:document-statistic meta:table-count="0" meta:image-count="0" meta:object-count="0" meta:page-count="2" meta:paragraph-count="58" meta:word-count="476" meta:character-count="4267"/>
    <dc:date>2020-03-17T23:37:08.21</dc:date>
    <meta:editing-duration>PT8M31S</meta:editing-duration>
    <meta:editing-cycles>1</meta:editing-cycles>
    <meta:generator>OpenOffice/4.1.3$Win32 OpenOffice.org_project/413m1$Build-9783</meta:generator>
  </office:meta>
</office:document-meta>
</file>