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59"/>Załącznik do porozumienia w sprawie ustalenia warunków <text:s text:c="5"/></text:p>
      <text:p text:style-name="P1"><text:s text:c="75"/>zapłaty i wysokości wynagrodzenia działkowca </text:p>
      <text:p text:style-name="Standard"><text:s/></text:p>
      <text:p text:style-name="Standard"><text:s/></text:p>
      <text:p text:style-name="Standard"><text:s text:c="64"/><text:span text:style-name="T1">P R O T O K Ó Ł </text:span><text:s text:c="19"/></text:p>
      <text:p text:style-name="Standard"><text:s text:c="24"/><text:span text:style-name="T1">komisyjnego sprawdzenia stanu zagospodarowania działki nr ….. </text:span></text:p>
      <text:p text:style-name="Standard"><text:s/></text:p>
      <text:p text:style-name="Standard"><text:s text:c="5"/>Powołana przez Zarząd ROD Azalia Polska w Piekarach Śl., na podstawie § 45 statutu PZD i § 74 ust. 1 Regulaminu ROD w związku z art. 42 ust. 1 zd. 2 i ust. 3 ustawy z dnia <text:s/>13 grudnia 2013 roku o rodzinnych ogrodach działkowych (Dz. U. z 2014 r. poz. 40 z późn. zm.), dalej zwana „ustawą”</text:p>
      <text:p text:style-name="Standard"><text:s/>Komisja w składzie:</text:p>
      <text:list xml:id="list2942321132964642795" text:style-name="L1">
        <text:list-item>
          <text:p text:style-name="P2">……………………………………............. - przewodniczący komisji,</text:p>
        </text:list-item>
        <text:list-item>
          <text:p text:style-name="P2">. ……………………………………........... - sekretarz komisji, </text:p>
        </text:list-item>
        <text:list-item>
          <text:p text:style-name="P2">. …………………………………............... – członek komisji, </text:p>
          <text:p text:style-name="P2">przeprowadziła w dniu ……………………….r. w obecności działkowca ….........................…………………………………… <text:s/>uprawnionego <text:s text:c="2"/>do <text:s text:c="2"/>korzystania <text:s/>z <text:s/>działki <text:s text:c="2"/>nr …… <text:s text:c="2"/>na podstawie umowy dzierżawy działkowej, sprawdzenie stanu zagospodarowania działki nr ………. w ROD Azalia Polska . </text:p>
          <text:p text:style-name="P2">Komisja stwierdza, że na działce <text:s/>nr …… znajdują się następujące nasadzenia*, urządzenia* i obiekty* stanowiące własność działkowca, które wykonano niezgodnie z prawem: 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5"/>Protokół sporządzono w trzech jednobrzmiących egzemplarzach po jednym dla każdej ze stron oraz do Ewidencji Działek prowadzonej w ROD Azalia Polska . </text:p>
        </text:list-item>
      </text:list>
      <text:p text:style-name="Standard"><text:s/></text:p>
      <text:p text:style-name="Standard"><text:s text:c="5"/>Niniejszy protokół został odczytany, przyjęty i podpisany. </text:p>
      <text:p text:style-name="Standard"><text:s/></text:p>
      <text:p text:style-name="Standard">Podpisano: <text:s text:c="24"/></text:p>
      <text:p text:style-name="Standard"><text:s text:c="9"/>Komisja: <text:s text:c="81"/>Działkowiec: </text:p>
      <text:p text:style-name="Standard"><text:s/></text:p>
      <text:p text:style-name="Standard">1. …………………………………………. <text:s text:c="32"/>…..................................................</text:p>
      <text:p text:style-name="Standard"><text:s/></text:p>
      <text:p text:style-name="Standard">2. ………………………………………….. </text:p>
      <text:p text:style-name="Standard"><text:s/></text:p>
      <text:p text:style-name="Standard">3. ………………………………………….. </text:p>
      <text:p text:style-name="Standard"><text:s/></text:p>
      <text:p text:style-name="Standard">*niepotrzebne skreślić </text:p>
      <text:p text:style-name="Standard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23:38:18.08</meta:creation-date>
    <meta:document-statistic meta:table-count="0" meta:image-count="0" meta:object-count="0" meta:page-count="1" meta:paragraph-count="29" meta:word-count="201" meta:character-count="2740"/>
    <dc:date>2020-03-17T23:52:00.75</dc:date>
    <meta:editing-duration>PT13M45S</meta:editing-duration>
    <meta:editing-cycles>1</meta:editing-cycles>
    <meta:generator>OpenOffice/4.1.3$Win32 OpenOffice.org_project/413m1$Build-9783</meta:generator>
  </office:meta>
</office:document-meta>
</file>