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1">
      <style:paragraph-properties fo:margin-top="0cm" fo:margin-bottom="0cm"/>
      <style:text-properties fo:font-weight="bold"/>
    </style:style>
    <style:style style:name="P5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Z dniem 25 maja 2018 roku zaczęło obowiązywa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”) (Dz.Urz.UE.L Nr 119, str. 1).</text:p>
      <text:p text:style-name="Text_20_body">Uprzejmie informujemy, że ROD „Azalia Polska” z siedzibą w Piekarach Śl. ul. Pod Lipami 11 posiada dane, które zostały zebrane w wyniku podpisania umowy, zapytań ofertowych lub korespondencji z naszym stowarzyszeniem z dniem przeprowadzenia w/w czynności.<text:line-break/></text:p>
      <text:list xml:id="list3434890073506567472" text:style-name="L1">
        <text:list-item>
          <text:p text:style-name="P3">Administratorem Pani/Pana danych osobowych (nazywany dalej: Administratorem) jest: Polski Związek Działkowców Rodzinny Ogród Działkowy „Azalia Polska”, ul. Pod Lipami 11 41-940Piekary Śl. (nazywanym dalej ROD „Azalia Polska”)<text:line-break/></text:p>
        </text:list-item>
        <text:list-item>
          <text:p text:style-name="P3">Kontakt z Administratorem jest możliwy w siedzibie ROD „Azalia Polska” lub za pomocą poczty elektronicznej wysyłanej na adres e-mail: <text:a xlink:type="simple" xlink:href="mailto:azalia.polska@o2.pl" text:style-name="Internet_20_link" text:visited-style-name="Visited_20_Internet_20_Link"><text:span text:style-name="T1">azalia.polska@o2.pl</text:span></text:a></text:p>
          <text:p text:style-name="P4"/>
        </text:list-item>
        <text:list-item>
          <text:p text:style-name="P1">Dane osobowe są przetwarzane na podstawie obowiązujących przepisów o ochronie danych osobowych i art. 6 ust. 1 lit. f RODO, tj. w oparciu o niezbędność przetwarzania do celów wynikających z prawnie uzasadnionych interesów realizowanych przez Administratora.<text:line-break/></text:p>
        </text:list-item>
      </text:list>
      <text:p text:style-name="Text_20_body">Przez prawnie uzasadnione interesy realizowane przez ROD „Azalia Polska” należy rozumieć kontakt z członkami ROD „ Azalia Polska”, zawieranie umów i przesyłanie informacji związanych z działalnością stowarzyszenia. Przetwarzanie danych osobowych mieści się w zakresie działalności Administratora.<text:line-break/><text:line-break/></text:p>
      <text:list xml:id="list8535146443078395144" text:style-name="L2">
        <text:list-item>
          <text:p text:style-name="P5">Odbiorcami danych osobowych mogą być podmioty świadczące usługi związane z bieżącą działalnością ROD „Azalia Polska”.<text:line-break/></text:p>
        </text:list-item>
        <text:list-item>
          <text:p text:style-name="P5">Pani/Pana dane osobowe są przetwarzane automatycznie lub ręcznie w celu dostarczania interesantom ROD „Azalia Polska” kompleksowej informacji, w celu prowadzenia działalności stowarzyszenia zgodnie z przepisami prawa, jak również w celach statystycznych.<text:line-break/></text:p>
        </text:list-item>
        <text:list-item>
          <text:p text:style-name="P5">Dane osobowe przetwarzane będą przez okres niezbędny dla wykonania umowy, a po tym okresie dla celów i przez czas oraz w zakresie wymaganym przez przepisy prawa lub dla zabezpieczenia ewentualnych roszczeń, lub do czasu cofnięcia zgody.<text:line-break/></text:p>
        </text:list-item>
        <text:list-item>
          <text:p text:style-name="P5">Podanie danych osobowych jest dobrowolne, aczkolwiek odmowa ich podania jest równoznaczna z brakiem możliwości zawarcia umowy lub nawiązania innej formy współpracy z ROD „Azalia Polska”.</text:p>
          <text:p text:style-name="P5"/>
        </text:list-item>
        <text:list-item>
          <text:p text:style-name="P5">W związku z przetwarzaniem przez nasze stowarzyszenie Pani/Pana danych osobowych przysługuje Pani/Panu prawo do:<text:line-break/>– żądania od Administratora wglądu do Pani/Pana danych osobowych,<text:line-break/>– żądania od Administratora sprostowania Pani/Pana danych osobowych,<text:line-break/>– żądania od Administratora usunięcia Pani/Pana danych osobowych,<text:line-break/>– żądania od Administratora ograniczenia przetwarzania Pani/Pana danych osobowych,<text:line-break/>– wniesienia sprzeciwu wobec przetwarzania Pani/pana danych osobowych,<text:line-break/>– wniesienia skargi do organu nadzorczego tj. Prezesa Urzędu Ochrony Danych Osobowych (ul. Stawki 2, <text:line-break/><text:soft-page-break/>00-193 Warszawa), gdy uzna Pan/Pani, iż przetwarzanie danych osobowych narusza przepisy ogólnego rozporządzenia o ochronie danych.</text:p>
          <text:p text:style-name="P5"/>
        </text:list-item>
        <text:list-item>
          <text:p text:style-name="P5">Skorzystanie z prawa cofnięcia zgody nie ma wpływu na przetwarzanie, które miało miejsce do momentu wycofania zgody.</text:p>
          <text:p text:style-name="P5"/>
        </text:list-item>
        <text:list-item>
          <text:p text:style-name="P2">Powyższe żądania można zgłaszać osobiście w siedzibie ROD „Azalia Polska” lub poprzez: kontakt drogą e-mail na adres: <text:span text:style-name="T2">azalia.polska@o2.pl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6T23:24:55.15</meta:creation-date>
    <dc:date>2019-11-28T10:19:58.50</dc:date>
    <meta:editing-duration>PT28M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13" meta:word-count="447" meta:character-count="3326"/>
  </office:meta>
</office:document-meta>
</file>