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 text:c="56"/><text:span text:style-name="T1">UCHWAŁA Nr </text:span>……/………….. <text:s text:c="61"/></text:p>
      <text:p text:style-name="P1"><text:s text:c="21"/><text:span text:style-name="T1">Zarządu ROD Azalia Polska w Piekarach Śl. <text:s text:c="68"/>z dnia …………………r. </text:span></text:p>
      <text:p text:style-name="Standard"><text:s/></text:p>
      <text:p text:style-name="Standard"><text:s/></text:p>
      <text:p text:style-name="Standard"><text:s text:c="3"/><text:span text:style-name="T1">w sprawie: stwierdzenia wygaśnięcia praw Pana/i ………………………..... do działki nr</text:span> … <text:s/></text:p>
      <text:p text:style-name="Standard"><text:s/></text:p>
      <text:p text:style-name="Standard"><text:s/></text:p>
      <text:p text:style-name="Standard"><text:s text:c="5"/>Zarząd ROD Azalia Polska w Piekarach Śl., działając na podstawie art. 40 ust. 1 <text:s/>w związku z art. 35 pkt 4 ustawy z dnia 13 grudnia 2013 roku o rodzinnych ogrodach działkowych (Dz. U. z 2014 r. poz. 40 z późn. zm.), dalej zwana „ustawą” i § 77 w związku z § 83 ust. 1 pkt 5 statutu PZD oraz złożonego w dniu …………………. <text:s/>w Zarządzie ROD Azalia Polska wspólnego oświadczenia byłych małżonków, <text:s text:c="122"/>p o s t a n a w i a : <text:s text:c="4"/></text:p>
      <text:p text:style-name="Standard"><text:s/></text:p>
      <text:p text:style-name="Standard"><text:s text:c="81"/><text:span text:style-name="T1">§ <text:s/>1</text:span> <text:s text:c="7"/></text:p>
      <text:p text:style-name="Standard">Stwierdzić wygaśnięcie z dniem ……………… prawa do działki nr ……… o pow. ………. m kw. <text:s text:c="4"/>Pana/i ……………………………………………… zam. w ……………………………………… przy ul. ……………………………………………</text:p>
      <text:p text:style-name="Standard"/>
      <text:p text:style-name="Standard"><text:s text:c="82"/><text:span text:style-name="T1">§ <text:s/>2 </text:span></text:p>
      <text:p text:style-name="Standard"><text:s/></text:p>
      <text:p text:style-name="Standard">Uchwała wchodzi w życie z dniem podjęcia. </text:p>
      <text:p text:style-name="Standard"><text:s/></text:p>
      <text:p text:style-name="Standard"><text:s/></text:p>
      <text:p text:style-name="Standard"><text:s text:c="72"/>U z a s a d n i e n i e : </text:p>
      <text:p text:style-name="Standard"><text:s/></text:p>
      <text:p text:style-name="Standard"><text:s/></text:p>
      <text:p text:style-name="Standard">W dniu ………………….r. w Zarządzie ROD Azalia Polska byli małżonkowie złożyli wspólne pisemne oświadczenie, że wspólnie uzgodnili, iż prawo do działki nr …… przypadnie Panu/i ………………………………………………oraz przedstawili do wglądu Zarządu ROD prawomocne orzeczenie Sądu Okręgowego w …………………………………. z dnia …………… o rozwiązaniu <text:s/>przez rozwód*/unieważnienie* ich związku małżeńskiego z dniem …………….... Orzeczenie uprawomocniło się w dniu ……………… . </text:p>
      <text:p text:style-name="Standard"><text:s/></text:p>
      <text:p text:style-name="Standard">Oboje byli małżonkowie mieli wspólne prawo do działki nr …….. . <text:s text:c="2"/>W związku z ustaniem związku małżeńskiego i wspólnym, zgodnym wskazaniu w oświadczeniu, że prawo do działki nr … przypada Panu/i ……………………………………… . Zarząd ROD jest zobowiązany w stosunku do drugiego byłego małżonka stwierdzić wygaśnięcie prawa do działki <text:s/>nr …… oraz do doprowadzenia <text:s/>do <text:s/>stanu <text:s/>zgodnego <text:s/>z <text:s/>art. 27 <text:s/>ust. 1 <text:s/>ustawy <text:s/>– <text:s/>prawo <text:s/>do <text:s/>działki <text:s/>przysługuje <text:s/>tylko jednej osobie fizycznej. <text:s/>Zarząd ROD Azalia Polska uznaje w pełni za uzasadnione stwierdzenie wygaśnięcia prawa do działki nr …… Pana/i ……………………….......................... . </text:p>
      <text:p text:style-name="Standard"><text:s/></text:p>
      <text:p text:style-name="Standard"><text:s text:c="73"/><text:span text:style-name="T1"><text:s/>Pouczenie</text:span> </text:p>
      <text:p text:style-name="Standard"><text:s/>Uchwała jest ostateczna i nie przysługuje od niej prawo odwołania w drodze instancji. </text:p>
      <text:p text:style-name="Standard"><text:s/></text:p>
      <text:p text:style-name="Standard"><text:s/></text:p>
      <text:p text:style-name="Standard"><text:s text:c="20"/>SEKRETARZ <text:s text:c="87"/>PREZEZS <text:s text:c="148"/></text:p>
      <text:p text:style-name="Standard"><text:s text:c="184"/></text:p>
      <text:p text:style-name="Standard"><text:s/></text:p>
      <text:p text:style-name="Standard"><text:s text:c="7"/>…....................................... <text:s text:c="63"/>…...................................... </text:p>
      <text:p text:style-name="Standard"><text:soft-page-break/><text:s/></text:p>
      <text:p text:style-name="P3"><text:span text:style-name="T1">Załącznik</text:span>: </text:p>
      <text:p text:style-name="P3"/>
      <text:p text:style-name="Standard">1.Oświadczenie byłych małżonków złożone w dniu ……………. </text:p>
      <text:p text:style-name="Standard"><text:s/></text:p>
      <text:p text:style-name="Standard"><text:s/></text:p>
      <text:p text:style-name="Standard"><text:s/></text:p>
      <text:p text:style-name="Standard">Odpis uchwały otrzymują: </text:p>
      <text:p text:style-name="Standard"><text:s/></text:p>
      <text:p text:style-name="Standard">1.Pan/i ……………………………………………..(były małżonek) </text:p>
      <text:p text:style-name="Standard"><text:s/></text:p>
      <text:p text:style-name="Standard">2.Pan/i ………………………………………………(Działkowiec) </text:p>
      <text:p text:style-name="Standard"><text:s/></text:p>
      <text:p text:style-name="Standard">3.Ewidencja Działek w ROD <text:s text:c="3"/></text:p>
      <text:p text:style-name="Standard"><text:s/></text:p>
      <text:p text:style-name="Standard">4. <text:s text:c="11"/>a/a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Piekary Śl. dnia ……………………r. <text:s text:c="102"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 text:c="14"/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22:28:34.97</meta:creation-date>
    <dc:date>2020-03-15T23:21:41.07</dc:date>
    <meta:editing-duration>PT11M3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60" meta:word-count="349" meta:character-count="3635"/>
  </office:meta>
</office:document-meta>
</file>