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51"/><text:span text:style-name="T2">UCHWAŁA Nr …../……… <text:s/></text:span><text:s text:c="63"/></text:p>
      <text:p text:style-name="P3">Zarządu ROD Azalia Polska <text:s/>w Piekarach Śl. <text:s text:c="94"/>z <text:s/>dnia ………………… r. </text:p>
      <text:p text:style-name="Standard"><text:s/></text:p>
      <text:p text:style-name="Standard"><text:s text:c="6"/><text:span text:style-name="T1"><text:s/>w sprawie: stwierdzenia wygaśnięcia prawa do działki zmarłego działkowca <text:s text:c="45"/>Pani*/Pana* <text:s text:c="3"/>……………………………………… <text:s text:c="2"/>dotyczącego działki nr ………… </text:span></text:p>
      <text:p text:style-name="Standard"><text:s/></text:p>
      <text:p text:style-name="Standard"><text:s text:c="5"/>Zarząd ROD Azalia Polska <text:s/>w Piekarach Śl, na podstawie art. 35 pkt 2 ustawy z dnia 13 grudnia 2013 roku o rodzinnych ogrodach działkowych (Dz. U. z 2014 r. poz. 40 z późn. zm.) i <text:s/>§ 83 ust. 1 pkt 2 i ust. 2 pkt 1 statutu PZD oraz odpisu skróconego aktu zgonu wydanego przez Urząd Stanu Cywilnego <text:s/>w <text:s/>………………………………………. z dnia <text:s/>………………… <text:s/>r. </text:p>
      <text:p text:style-name="Standard"><text:s/></text:p>
      <text:p text:style-name="Standard"><text:s text:c="67"/><text:span text:style-name="T1"><text:s/>s t w i e r d z a:</text:span></text:p>
      <text:p text:style-name="Standard"><text:span text:style-name="T1"><text:s text:c="3"/></text:span><text:s/></text:p>
      <text:p text:style-name="Standard"><text:s text:c="79"/><text:span text:style-name="T1">§ 1 </text:span><text:s text:c="2"/></text:p>
      <text:p text:style-name="Standard"><text:s text:c="3"/></text:p>
      <text:p text:style-name="P2">Wygaśnięcie z dniem …………………. r. prawa do działki nr …… <text:s/>o powierzchni ………. m kw. <text:s text:c="8"/>Pani*/Pana* ……………………………………… ur. …………………… <text:s/>w …............................... …………………………… , ostatnio zamieszkałej*/zamieszkałego* w …......................................... …...........................................… przy ul. ……………………………………….. . <text:s text:c="88"/></text:p>
      <text:p text:style-name="P1"><text:s/></text:p>
      <text:p text:style-name="P1"><text:s/><text:span text:style-name="T1">§ 2</text:span> </text:p>
      <text:p text:style-name="Standard"><text:s/></text:p>
      <text:p text:style-name="P2"><text:s text:c="5"/>Uchwała wchodzi w życie z dniem podjęcia z mocą od dnia ………………………… . <text:s text:c="3"/></text:p>
      <text:p text:style-name="P2"><text:s text:c="102"/><text:span text:style-name="T3">(data śmierci działkowca)</text:span> <text:s text:c="138"/><text:span text:style-name="T3"><text:s text:c="80"/></text:span></text:p>
      <text:p text:style-name="P2"/>
      <text:p text:style-name="P2"><text:s text:c="66"/><text:span text:style-name="T1">U z a s a d n i e n i e: </text:span></text:p>
      <text:p text:style-name="P2"/>
      <text:p text:style-name="P2">W Zarządzie ROD Azalia Polska złożono w dniu …………………… r. skrócony odpis aktu zgonu …………………………………………. , wydany przez USC w …………………………………... w dniu …………………… r. <text:s/>stwierdzający, że ……………………………………………… zmarł w dniu …………………… r. Prawo do działki nr …….. zmarłego działkowca wygasło w dacie jego śmierci. Zarząd ROD Azalia Polska stwierdza wygaśnięcie tego prawa w formie uchwały (§ 83 ust. 2 pkt 1 statutu PZD ). Z mocy art. 38 <text:s/>ustawy prawo do działki przypada drugiemu małżonkowi albo osobom bliskim. Z powyższych względów Zarząd ROD postanowił jak w sentencji uchwały. </text:p>
      <text:p text:style-name="P2"/>
      <text:p text:style-name="P2"/>
      <text:p text:style-name="Standard"><text:s/></text:p>
      <text:p text:style-name="Standard"><text:s text:c="16"/>SEKRETARZ <text:s text:c="85"/>PREZES <text:s/></text:p>
      <text:p text:style-name="Standard"><text:s text:c="201"/></text:p>
      <text:p text:style-name="Standard"/>
      <text:p text:style-name="Standard"><text:s text:c="14"/>imię i nazwisko <text:s text:c="82"/>imię i nazwisko <text:s text:c="146"/></text:p>
      <text:p text:style-name="Standard"/>
      <text:p text:style-name="Standard"><text:s text:c="152"/>Odpis uchwały doręczyć:</text:p>
      <text:p text:style-name="Standard"><text:s/>1. ……………………………………………. </text:p>
      <text:p text:style-name="Standard"><text:span text:style-name="T3">(osoba bliska <text:s/>zmarłego działkowca)</text:span> </text:p>
      <text:p text:style-name="Standard">2. Ewidencja Działek w ROD </text:p>
      <text:p text:style-name="Standard"><text:s/></text:p>
      <text:p text:style-name="Standard"><text:s/>Piekary Śl. , dnia………………………….. <text:s text:c="6"/></text:p>
      <text:p text:style-name="Standard"><text:s/>*niepotrzebne skreślić </text:p>
      <text:p text:style-name="Standard"><text:soft-page-break/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23:37:17.97</meta:creation-date>
    <meta:document-statistic meta:table-count="0" meta:image-count="0" meta:object-count="0" meta:page-count="2" meta:paragraph-count="32" meta:word-count="283" meta:character-count="3431"/>
    <dc:date>2020-03-17T00:08:15.45</dc:date>
    <meta:editing-duration>PT15S</meta:editing-duration>
    <meta:editing-cycles>1</meta:editing-cycles>
    <meta:generator>OpenOffice/4.1.3$Win32 OpenOffice.org_project/413m1$Build-9783</meta:generator>
  </office:meta>
</office:document-meta>
</file>