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2"/><text:span text:style-name="T2">UCHWAŁA Nr …../……………..</text:span><text:span text:style-name="T1"> <text:s/></text:span><text:s/></text:p>
      <text:p text:style-name="Standard"><text:s text:c="45"/><text:span text:style-name="T3">Zarządu ROD Azalia Polska w Piekarach Śl</text:span>. <text:s text:c="3"/></text:p>
      <text:p text:style-name="Standard"><text:s text:c="58"/><text:span text:style-name="T3">z dnia …………………….r. </text:span></text:p>
      <text:p text:style-name="Standard"><text:s/></text:p>
      <text:p text:style-name="Standard"><text:s text:c="5"/><text:span text:style-name="T3">w sprawie: wyrażenia <text:s/>zgody <text:s/>na <text:s/>wypowiedzenie <text:s/>umowy <text:s/>dzierżawy <text:s/>działkowej ustanowionej <text:s text:c="3"/>w drodze przeniesienia prawa do działki nr ……… Pani*/Panu*</text:span> <text:span text:style-name="T3">…………………………………………… . <text:s/></text:span><text:s text:c="23"/></text:p>
      <text:p text:style-name="Standard"><text:s/></text:p>
      <text:p text:style-name="Standard"><text:s text:c="5"/>Zarząd ROD Azalia Polska w Piekarach Śl., na podstawie art. 36 <text:s text:c="2"/>ust. 3 pkt …… ustawy z dnia 13 grudnia 2013 roku o rodzinnych ogrodach działkowych(Dz.U. z 2014 r. <text:s/>z późn. zm.), dalej zwana „ustawą”, § 72 pkt 4 w związku z § 85 statutu PZD jest upoważniony do działania <text:s/>w imieniu PZD na podstawie <text:s/>§ 77 ust. 1 statutu PZD, </text:p>
      <text:p text:style-name="Standard"><text:s text:c="67"/><text:span text:style-name="T3">p o s t a n a w i a : </text:span></text:p>
      <text:p text:style-name="Standard"><text:s/></text:p>
      <text:p text:style-name="Standard"><text:s text:c="79"/><text:span text:style-name="T3"><text:s/>§ 1</text:span> <text:s/></text:p>
      <text:p text:style-name="Standard"><text:s/></text:p>
      <text:p text:style-name="Standard">Wypowiedzieć Pani*/Panu* …………………………………………………………… umowę dzierżawy działkowej dotyczącej działki nr ……. zlokalizowanej w ROD Azalia Polska w Piekarach Śl . <text:s/>Skutkiem wypowiedzenia jest rozwiązanie umowy dzierżawy działkowej <text:s/>i wygaśnięcie prawa do działki <text:s/>z dniem upływu terminu wypowiedzenia, tj. z dniem ……………...r. </text:p>
      <text:p text:style-name="Standard"><text:s/></text:p>
      <text:p text:style-name="Standard"><text:s text:c="80"/><text:span text:style-name="T3"><text:s/>§ 2 </text:span></text:p>
      <text:p text:style-name="Standard"><text:s/></text:p>
      <text:p text:style-name="Standard">Uchwała wchodzi w życie z dniem podjęcia i po zatwierdzeniu przez Okręgowy Zarząd PZD <text:s text:c="29"/>w Katowicach stanowić będzie podstawę do <text:s/>złożenia działkowcowi oświadczenia <text:s text:c="33"/>o wypowiedzeniu umowy dzierżawy działkowej w formie pisemnej. </text:p>
      <text:p text:style-name="Standard"><text:s/></text:p>
      <text:p text:style-name="Standard"><text:s text:c="65"/><text:span text:style-name="T3">U z a s a d n i e n i e : <text:s/></text:span></text:p>
      <text:p text:style-name="Standard"><text:span text:style-name="T3"><text:s/></text:span><text:s/></text:p>
      <text:p text:style-name="Standard"><text:s text:c="4"/>Na podstawie umowy przeniesienia praw do działki zawartej w dniu ………………………r. zatwierdzoną uchwałą nr ……./……………… Zarządu ROD Azalia Polska w Piekarach Śl. z dnia …………………….r. , Pani*/Pan* ……………………………………………………………. stał się stroną umowy dzierżawy działkowej dotyczącej działki nr ……….. w <text:s/>ROD Azalia Polska, będącym jednostką organizacyjną stowarzyszenia ogrodowego Polski Związek Działkowców. <text:s text:c="28"/>Zarząd ROD Azalia Polska może wypowiedzieć umowę dzierżawy działkowej w wypadkach określonych w art. 36 ust. 3 pkt 1-3 ustawy - <text:s/>na mocy § 72 pkt 4 i § 77 ust. 1 statutu PZD. <text:s/>W ocenie Zarządu ROD Azalia Polska stan faktyczny w sprawie uzasadnia stwierdzenie zaistnienia przesłanki wskazanej w art. 36 ust. 3 pkt …… ustawy .</text:p>
      <text:p text:style-name="Standard"><text:s/>Powyższe twierdzenie wynika z ustalenia przez Zarząd ROD Azalia Polska, że: 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</text:p>
      <text:p text:style-name="Standard"><text:s/></text:p>
      <text:p text:style-name="Standard"><text:s text:c="5"/>Z powyższych względów Zarząd ROD ……………….. postanowił jak w sentencji uchwały. </text:p>
      <text:p text:style-name="Standard"><text:s/></text:p>
      <text:p text:style-name="Standard"><text:s/></text:p>
      <text:p text:style-name="Standard"><text:s/></text:p>
      <text:p text:style-name="Standard"><text:s text:c="15"/>SEKRETARZ <text:s text:c="92"/>PRZEZES <text:s text:c="151"/></text:p>
      <text:p text:style-name="Standard"/>
      <text:p text:style-name="Standard"/>
      <text:p text:style-name="Standard"><text:s text:c="12"/>imię i nazwisko <text:s text:c="87"/>imię i nazwisko </text:p>
      <text:p text:style-name="Standard"><text:s/></text:p>
      <text:p text:style-name="Standard"><text:s/></text:p>
      <text:p text:style-name="Standard"><text:s/></text:p>
      <text:p text:style-name="Standard"><text:s/>Odpis uchwały otrzymują: </text:p>
      <text:p text:style-name="Standard"><text:s/></text:p>
      <text:p text:style-name="Standard">1…………………………………………….. <text:s text:c="7"/></text:p>
      <text:p text:style-name="Standard"><text:s text:c="9"/><text:span text:style-name="T4">(działkowiec) </text:span></text:p>
      <text:p text:style-name="Standard"><text:s/></text:p>
      <text:p text:style-name="Standard">2.Ewidencja Działek w ROD.</text:p>
      <text:p text:style-name="Standard">3. <text:s text:c="18"/>a/a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23:55:19.50</meta:creation-date>
    <meta:document-statistic meta:table-count="0" meta:image-count="0" meta:object-count="0" meta:page-count="2" meta:paragraph-count="58" meta:word-count="346" meta:character-count="4973"/>
    <dc:date>2020-03-18T00:14:08.86</dc:date>
    <meta:editing-duration>PT2M49S</meta:editing-duration>
    <meta:editing-cycles>1</meta:editing-cycles>
    <meta:generator>OpenOffice/4.1.3$Win32 OpenOffice.org_project/413m1$Build-9783</meta:generator>
  </office:meta>
</office:document-meta>
</file>