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55"/><text:span text:style-name="T3">UCHWAŁA Nr ……/………</text:span><text:span text:style-name="T2"> <text:s text:c="7"/></text:span><text:s text:c="55"/></text:p>
      <text:p text:style-name="P1"><text:s text:c="38"/><text:span text:style-name="T1"><text:s text:c="5"/>Zarządu ROD Azalia Polska w Piekarach Śl. <text:s text:c="75"/></text:span></text:p>
      <text:p text:style-name="P3"><text:s text:c="58"/>z dnia …………………r. </text:p>
      <text:p text:style-name="Standard"><text:s/></text:p>
      <text:p text:style-name="Standard"><text:s text:c="5"/><text:span text:style-name="T1">w sprawie: wyrażenia zgody na ustalenie warunków <text:s/>zapłaty i wysokości <text:s/>wynagrodzenia <text:s text:c="27"/>działkowca <text:s/>w drodze porozumienia pomiędzy zarządem ROD a działkowcem. </text:span></text:p>
      <text:p text:style-name="P2"><text:s/></text:p>
      <text:p text:style-name="Standard"><text:s/></text:p>
      <text:p text:style-name="Standard"><text:s text:c="5"/>Zarząd ROD Azalia Polska w Piekarach Sl., na podstawie art. 42 ust. 3 ustawy z dnia 13 grudnia 2014 roku o rodzinnych ogrodach działkowych (Dz. U. z 2014 r. poz. 40 z późn. zm.) <text:s text:c="4"/>oraz <text:s/>§ 86 <text:s/></text:p>
      <text:p text:style-name="Standard"><text:s text:c="2"/>ust. 1 statutu PZD, </text:p>
      <text:p text:style-name="Standard"><text:s text:c="66"/><text:span text:style-name="T1"><text:s/>p o s t a n a w i a: </text:span></text:p>
      <text:p text:style-name="Standard"><text:s/></text:p>
      <text:p text:style-name="Standard"><text:s text:c="79"/><text:span text:style-name="T1"><text:s/>§ 1 </text:span></text:p>
      <text:p text:style-name="Standard"><text:s/></text:p>
      <text:p text:style-name="Standard">1.Wyrazić zgodę na zawarcie porozumienia z Panią*/Panem*…………………………………………………………….. w sprawie określenia warunków zapłaty i wysokości wynagrodzenia za znajdujące się na działce nasadzenia, urządzenia i obiekty stanowiące jego własność w związku z rozwiązaniem umowy dzierżawy działkowej w <text:s/>trybie <text:s/>art. 36 ust. 3 pkt ……… ww. ustawy. </text:p>
      <text:p text:style-name="Standard"><text:s/></text:p>
      <text:p text:style-name="Standard">2.Zaproponować działkowcowi następujące warunki:</text:p>
      <text:p text:style-name="Standard"><text:s text:c="2"/>a)wynagrodzenie za własność działkowca znajdującą się na jego działce nie przysługuje za nasadzenia, urządzenia i obiekty wykonane niezgodnie z prawem (art. 42 ust. 1 ww. ustawy), które są wyszczególnione w „ protokole sprawdzenia stanu zagospodarowania działki nr ……..”, stanowiącym załącznik do niniejszej uchwały;</text:p>
      <text:p text:style-name="Standard"><text:s text:c="2"/>b)wynagrodzenie zostanie wypłacone po ustanowieniu prawa do działki na rzecz nowego nabywcy <text:s text:c="3"/>i po uiszczeniu przez niego zapłaty w wysokości ustalonego wynagrodzenia;</text:p>
      <text:p text:style-name="Standard"><text:s text:c="2"/>c)wysokość wynagrodzenia dla działkowca <text:s/>w kwocie …………………. zł (słownie: …………………………………. <text:s/>………………………………………………..). </text:p>
      <text:p text:style-name="Standard"><text:s/></text:p>
      <text:p text:style-name="Standard"><text:s text:c="80"/><text:span text:style-name="T1">§ 2 </text:span></text:p>
      <text:p text:style-name="Standard"><text:s/></text:p>
      <text:p text:style-name="Standard">Uchwała wchodzi w życie z dniem podjęcia. </text:p>
      <text:p text:style-name="Standard"><text:s/></text:p>
      <text:p text:style-name="Standard"><text:s text:c="64"/><text:span text:style-name="T1">U z a s a d n i e n i e: </text:span></text:p>
      <text:p text:style-name="Standard"><text:s/></text:p>
      <text:p text:style-name="Standard"><text:s text:c="4"/>Na podstawie art. 36 ust. 3 pkt …… ww. ustawy, uchwały nr ……./…………. <text:s text:c="2"/>Zarządu ROD Azalia Polska z dnia …………....... oraz złożonego działkowcowi <text:s text:c="2"/>oświadczenia <text:s/>o wypowiedzeniu <text:s/>umowy dzierżawy działkowej dotyczącej działki nr …….. , Zarząd ROD Azalia Polska jest obowiązany ustalić warunki zapłaty i wysokość wynagrodzenia za własność działkowca znajdującą się na jego działce w drodze <text:s/>porozumienia pomiędzy Zarządem ROD a działkowcem( art.42 ust. 3 ww. ustawy). </text:p>
      <text:p text:style-name="Standard">49 </text:p>
      <text:p text:style-name="Standard"><text:s/></text:p>
      <text:p text:style-name="Standard">Zarząd ROD na podstawie § 45 statutu PZD oraz § 74 ust. 1 Regulaminu ROD <text:s/>powołał komisję w celu sprawdzenia stanu zagospodarowania działki nr …. . Komisja w dniu ……............ w obecności działkowca ………………………………………………</text:p>
      <text:p text:style-name="Standard"><text:s/>stwierdziła, że: ……………………………………………………………………………………………………………………………………........................................................................................................................ <text:soft-page-break/>…………………………………………………………………………………………………………………………………………………………….................................................................................... …………………………………………………………………………………………………………………………………………………………….................................................................................... 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/></text:p>
      <text:p text:style-name="Standard"><text:s text:c="5"/>Z powyższych względów Zarząd ROD postanowił jak w sentencji uchwały. </text:p>
      <text:p text:style-name="Standard"><text:s/></text:p>
      <text:p text:style-name="Standard"><text:s/></text:p>
      <text:p text:style-name="Standard"><text:s text:c="16"/>SEKRETARZ <text:s text:c="90"/>PREZES <text:s text:c="150"/></text:p>
      <text:p text:style-name="Standard"/>
      <text:p text:style-name="Standard"/>
      <text:p text:style-name="Standard"><text:s text:c="12"/>imię i nazwisko <text:s text:c="87"/>imię i nazwisko </text:p>
      <text:p text:style-name="Standard"><text:s/></text:p>
      <text:p text:style-name="Standard"><text:s/></text:p>
      <text:p text:style-name="Standard"><text:s/></text:p>
      <text:p text:style-name="Standard"><text:s/>Załącznik – protokół komisji </text:p>
      <text:p text:style-name="Standard"><text:s/></text:p>
      <text:p text:style-name="Standard"><text:s/></text:p>
      <text:p text:style-name="Standard"><text:s/></text:p>
      <text:p text:style-name="Standard"><text:s text:c="4"/>……………………………......, dnia …………………….r. 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>*niepotrzebne skreślić </text:p>
      <text:p text:style-name="Standard"><text:s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7T22:55:31.03</meta:creation-date>
    <dc:date>2020-03-20T23:59:46.33</dc:date>
    <meta:editing-duration>PT7M3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63" meta:word-count="367" meta:character-count="4543"/>
  </office:meta>
</office:document-meta>
</file>