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size-complex="13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size-complex="13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size-complex="13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3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style:page-number="auto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size-complex="13pt"/>
    </style:style>
    <style:style style:name="P14" style:family="paragraph" style:parent-style-name="Akapit_20_z_20_listą" style:list-style-name="WW8Num2">
      <style:paragraph-properties fo:margin-left="0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3pt"/>
    </style:style>
    <style:style style:name="T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………………….<text:line-break/><text:span text:style-name="T1"> <text:s text:c="5"/>Pieczęć ROD</text:span></text:p>
      <text:p text:style-name="P4"/>
      <text:p text:style-name="P4"/>
      <text:p text:style-name="P6">UCHWAŁA Nr ……./………</text:p>
      <text:p text:style-name="P6">Zarządu Rodzinnego Ogrodu Działkowego<text:line-break/>im. „Azalia Polska”<text:line-break/>w Piekarach Śl.</text:p>
      <text:p text:style-name="P6">z dnia ………………..</text:p>
      <text:p text:style-name="P6"/>
      <text:p text:style-name="P7">w sprawie przyjęcia w poczet członków Polskiego Związku Działkowców</text:p>
      <text:p text:style-name="P7"/>
      <text:p text:style-name="P1">Zarząd ROD im. „Azalia Polska” w Piekarach Śl.<text:line-break/>działając na podstawie § 13, ust. 1 statutu PZD, postanawia:</text:p>
      <text:p text:style-name="P1">Przyjąć w poczet członków zwyczajnych Polskiego Związku Działkowców</text:p>
      <text:p text:style-name="P4">……………………………………………………………</text:p>
      <text:p text:style-name="P2"><text:span text:style-name="T3"><text:s text:c="38"/>Nazwisko i imię</text:span><text:span text:style-name="T2"> </text:span></text:p>
      <text:p text:style-name="P4"/>
      <text:p text:style-name="P4"/>
      <text:p text:style-name="P5">……………………………………………………………</text:p>
      <text:p text:style-name="P5">……………………………………………………………</text:p>
      <text:p text:style-name="P11"><text:s text:c="32"/>adres zamieszkania</text:p>
      <text:p text:style-name="P5"/>
      <text:p text:style-name="P5"/>
      <text:p text:style-name="P5"/>
      <text:p text:style-name="P3"><text:s text:c="52"/>CZŁONEK ZARZĄDU <text:s text:c="27"/>PREZES<text:line-break/> <text:s text:c="54"/>…………………….. <text:s text:c="17"/>……………………</text:p>
      <text:p text:style-name="P8"><text:s text:c="83"/>imię i nazwisko <text:s text:c="40"/>imię i nazwisko<text:line-break/> <text:s text:c="88"/>podpis <text:s text:c="55"/>podpis</text:p>
      <text:p text:style-name="P8"/>
      <text:p text:style-name="P8"/>
      <text:p text:style-name="P8"/>
      <text:p text:style-name="P8"/>
      <text:p text:style-name="P8"/>
      <text:p text:style-name="P8">……………………….. dnia …………………….. r.</text:p>
      <text:p text:style-name="P8"/>
      <text:p text:style-name="P8"/>
      <text:p text:style-name="P8"/>
      <text:p text:style-name="P8"/>
      <text:p text:style-name="P8">Otrzymują:</text:p>
      <text:list xml:id="list5224290493513642441" text:style-name="WW8Num2">
        <text:list-item>
          <text:p text:style-name="P14">Adresat</text:p>
        </text:list-item>
        <text:list-item>
          <text:p text:style-name="P14">Dokumentacja członka PZD</text:p>
        </text:list-item>
        <text:list-item>
          <text:p text:style-name="P14">Akta Zarządu ROD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50%" fo:orphans="2" fo:widows="2" style:writing-mode="lr-tb"/>
      <style:text-properties style:use-window-font-color="true" style:font-name="Times New Roman" fo:font-size="13pt" fo:language="pl" fo:country="PL" style:font-name-asian="Calibri" style:font-size-asian="13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margin-top="0.423cm" fo:margin-bottom="0.212cm" fo:text-align="center" style:justify-single-word="false" fo:text-indent="0cm" style:auto-text-indent="false" fo:keep-with-next="always"/>
      <style:text-properties style:font-name="Cambria" fo:font-size="14pt" fo:font-weight="bold" style:letter-kerning="true" style:font-name-asian="Times New Roman" style:font-size-asian="14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fo:text-align="center" style:justify-single-word="false" fo:keep-together="always" fo:keep-with-next="always"/>
      <style:text-properties style:font-name="Cambria" fo:font-weight="bold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fo:text-align="center" style:justify-single-word="false" fo:keep-together="always" fo:keep-with-next="always"/>
      <style:text-properties fo:color="#000000" fo:font-size="14pt" fo:font-style="italic" fo:font-weight="bold" style:font-name-asian="Times New Roman" style:font-size-asian="14pt" style:font-style-asian="italic" style:font-weight-asian="bold" style:font-name-complex="Times New Roman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4pt" fo:font-weight="bold" style:letter-kerning="true" style:font-name-asian="Times New Roman" style:font-size-asian="14pt" style:font-weight-asian="bold" style:font-name-complex="Cambria" style:font-size-complex="16pt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Nagłówek_20_3_20_Znak" style:display-name="Nagłówek 3 Znak" style:family="text" style:parent-style-name="Domyślna_20_czcionka_20_akapitu">
      <style:text-properties fo:color="#00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11-20T10:37:00</meta:creation-date>
    <dc:date>2020-04-03T17:45:42.44</dc:date>
    <meta:print-date>2020-04-03T17:43:26.57</meta:print-date>
    <meta:editing-cycles>4</meta:editing-cycles>
    <meta:editing-duration>PT1H48M53S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92" meta:character-count="1144"/>
  </office:meta>
</office:document-meta>
</file>