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ahoma" fo:font-size="10pt" fo:font-style="italic" style:font-size-asian="10pt" style:font-style-asian="italic" style:font-name-complex="Tahoma1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ahoma" fo:font-size="10pt" style:font-name-asian="Calibri1" style:font-size-asian="10pt" style:font-name-complex="Tahoma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ahoma" fo:font-size="8pt" style:font-name-asian="Calibri1" style:font-size-asian="8pt" style:font-name-complex="Tahoma1" style:font-size-complex="8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4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5" style:family="text"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name-complex="Tahoma1" style:font-size-complex="10pt"/>
    </style:style>
    <style:style style:name="T6" style:family="text">
      <style:text-properties style:font-name="Tahoma" fo:font-size="8pt" style:font-name-asian="Calibri1" style:font-size-asian="8pt" style:font-name-complex="Tahoma1" style:font-size-complex="8pt"/>
    </style:style>
    <style:style style:name="T7" style:family="text">
      <style:text-properties style:font-name="Tahoma" fo:font-size="8pt" style:font-size-asian="8pt" style:font-name-complex="Tahoma1" style:font-size-complex="8pt"/>
    </style:style>
    <style:style style:name="T8" style:family="text">
      <style:text-properties style:font-name="Tahoma" fo:font-size="8pt" fo:font-style="italic" style:font-size-asian="8pt" style:font-style-asian="italic" style:font-name-complex="Tahoma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p text:style-name="P1"><text:span text:style-name="T2">UCHWAŁA <text:s/>Nr ……… / ………………</text:span></text:p>
      <text:p text:style-name="P1"><text:span text:style-name="T2">Zarządu Rodzinnego Ogrodu Działkowego <text:s/>„Azalia Polska” <text:line-break/>w Piekarach Śl. <text:s/>z dnia ……………… r.</text:span></text:p>
      <text:p text:style-name="P2"/>
      <text:p text:style-name="P1"><text:span text:style-name="T2">w sprawie zawarcia umowy dzierżawy działkowej</text:span></text:p>
      <text:p text:style-name="P1"><text:span text:style-name="T2">do działki nr ……………… z małżonkiem działkowca</text:span></text:p>
      <text:p text:style-name="P3"/>
      <text:p text:style-name="P3"/>
      <text:p text:style-name="P8"><text:span text:style-name="T1">Zarząd Rodzinnego Ogrodu Działkowego <text:s/>„Azalia Polska” <text:s/>w Piekarach Śl., działając na podstawie art. 27 ust. 2 zd. 2 ustawy z dnia 13 grudnia 2013 r. o rodzinnych ogrodach działkowych w zw. z § 72 pkt 3 i <text:s/>§ 76 ust. 1 Statutu PZD, postanawia:</text:span></text:p>
      <text:p text:style-name="P3"/>
      <text:p text:style-name="P8"><text:span text:style-name="T2"><text:s text:c="76"/></text:span></text:p>
      <text:p text:style-name="P1"><text:span text:style-name="T1">§1</text:span></text:p>
      <text:p text:style-name="P9"><text:span text:style-name="T1">Zawrzeć umowę dzierżawy działkowej z Panią/Panem ……………………………………………................ –małżonkiem działkowca - Pani/Pana ………………………………………………........., w wyniku czego obojgu małżonkom będzie przysługiwało prawo do działki nr …………. w ROD „Azalia Polska”</text:span></text:p>
      <text:p text:style-name="P9"><text:span text:style-name="T1">w Piekarach Śl. </text:span></text:p>
      <text:p text:style-name="P3"/>
      <text:p text:style-name="P1"><text:span text:style-name="T1">§2</text:span></text:p>
      <text:p text:style-name="P8"><text:span text:style-name="T1">Uchwała wchodzi w życie z dniem podjęcia.</text:span></text:p>
      <text:p text:style-name="P3"/>
      <text:p text:style-name="P4"/>
      <text:p text:style-name="P1"><text:span text:style-name="T3">Uzasadnienie</text:span></text:p>
      <text:p text:style-name="P4"/>
      <text:p text:style-name="P8"><text:span text:style-name="T1">W dniu …………….…… do zarządu ROD wpłynął wniosek o zawarcie z Panią/Panem …………….… …………………………………........... umowy dzierżawy działkowej w trybie art. 27 ust. 2 zdanie 2 ustawy o ROD, tj. o ustanowienie prawa do działki nr ………….. w ROD Azalia Polska” w Piekarach Śl. wspólnie z małżonkiem – Panią/Panem …………………………………………................... (zwanym dalej Działkowcem). </text:span></text:p>
      <text:p text:style-name="P8"><text:span text:style-name="T1"><text:line-break/>Biorąc pod uwagę spełnianie przesłanek ustawowych do nabycia prawa dzierżawy działkowej do działki w ROD wspólnie z małżonkiem oraz zgodę Działkowca na ustanowienie na rzecz jego małżonka prawa do ww. działki, zarząd ROD postanowił o zawarciu umowy. <text:s/></text:span></text:p>
      <text:p text:style-name="P5"/>
      <text:p text:style-name="P8"><text:span text:style-name="T1">Wniosek, odpis aktu małżeństwa (kopia) oraz</text:span><text:span text:style-name="T4"> </text:span><text:span text:style-name="T5">pisemna zgoda</text:span><text:span text:style-name="T4"> </text:span><text:span text:style-name="T2">*</text:span><text:span text:style-name="T1"> Działkowca stanowią załączniki do uchwały. <text:s/></text:span></text:p>
      <text:p text:style-name="P3"/>
      <text:p text:style-name="P8"><text:span text:style-name="T1">Umowa dzierżawy działkowej zostanie zawarta niezwłocznie, w terminie dogodnym dla obu stron.</text:span></text:p>
      <text:p text:style-name="P3"/>
      <text:p text:style-name="P7"/>
      <text:p text:style-name="P10"><text:span text:style-name="T6">…………………………………………………...……………..<text:tab/><text:tab/><text:tab/>…………………………………………………………………………..</text:span></text:p>
      <text:p text:style-name="P12"><text:span text:style-name="T6">(podpis innego członka zarządu ROD)<text:tab/><text:tab/><text:tab/><text:tab/>(podpis prezesa/wiceprezesa zarządu ROD)</text:span></text:p>
      <text:p text:style-name="P6"/>
      <text:p text:style-name="P10"><text:span text:style-name="T6">……………………………………………………… <text:s text:c="44"/>………………………………………………………………………</text:span></text:p>
      <text:p text:style-name="P12"><text:span text:style-name="T6">(miejscowość i data)<text:tab/><text:tab/><text:tab/><text:tab/><text:tab/><text:tab/>pieczęć ROD </text:span></text:p>
      <text:p text:style-name="P10"><text:span text:style-name="T6"><text:s text:c="171"/></text:span></text:p>
      <text:p text:style-name="P11"><text:span text:style-name="T7">* </text:span><text:span text:style-name="T8">Jeśli wniosek o zawarcie umowy dzierżawy działkowej z małżonkiem Działkowca jest podpisany przez oboje małżonków <text:line-break/>można zrezygnować z żądania przedstawienia zgody Działkowca na zawarcie umowy z jego współmałżonkie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print-date>2018-08-16T08:36:00</meta:print-date>
    <meta:creation-date>2018-08-28T13:42:00</meta:creation-date>
    <dc:date>2019-10-16T12:34:59.34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22" meta:word-count="279" meta:character-count="23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