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UCHWAŁA Nr ……….</text:span></text:p>
      <text:p text:style-name="P1"><text:span text:style-name="T1">Zarządu ROD „Azalia Polska” w Piekarach Śl.</text:span></text:p>
      <text:p text:style-name="P1"><text:span text:style-name="T1">z dnia ………………</text:span></text:p>
      <text:p text:style-name="Standard"/>
      <text:p text:style-name="P1"><text:span text:style-name="T3">w sprawie zatwierdzenia umowy przeniesienia prawa do działki nr ……</text:span></text:p>
      <text:p text:style-name="Standard"/>
      <text:p text:style-name="Standard">Zarząd ROD „Azalia Polska” w Piekarach Śl., działając na podstawie art. 41 ust. 2 ustawy o ROD, postanawia:</text:p>
      <text:p text:style-name="Standard"/>
      <text:p text:style-name="P1"><text:span text:style-name="T1">§ 1</text:span></text:p>
      <text:p text:style-name="Standard">Zatwierdzić umowę przeniesienia prawa do działki zawartą w dniu …………………. pomiędzy zbywającym …………………............................... a nabywającym prawo ……………………....................... dotyczącą prawa do działki nr …….</text:p>
      <text:p text:style-name="Standard"/>
      <text:p text:style-name="P1"><text:span text:style-name="T1">§ 2</text:span></text:p>
      <text:p text:style-name="Standard">Odpis niniejszej uchwały doręczyć:</text:p>
      <text:list xml:id="list6699007275570543717" text:style-name="WWNum1">
        <text:list-item>
          <text:p text:style-name="P3">…………………………;</text:p>
        </text:list-item>
        <text:list-item>
          <text:p text:style-name="P3">………………………….;</text:p>
        </text:list-item>
        <text:list-item>
          <text:p text:style-name="P3">ewidencji działek.</text:p>
        </text:list-item>
      </text:list>
      <text:p text:style-name="Standard"/>
      <text:p text:style-name="P1"><text:span text:style-name="T1">§ 3</text:span></text:p>
      <text:p text:style-name="Standard">Uchwała wchodzi w życie z dniem podjęcia.</text:p>
      <text:p text:style-name="Standard"/>
      <text:p text:style-name="Standard"/>
      <text:p text:style-name="Standard">SEKRETARZ<text:tab/><text:tab/><text:tab/><text:tab/><text:tab/><text:tab/><text:tab/> <text:s text:c="2"/>PREZES</text:p>
      <text:p text:style-name="Standard"><text:s text:c="6"/>podpis<text:tab/><text:tab/><text:tab/><text:tab/><text:tab/><text:tab/><text:tab/><text:tab/> <text:s text:c="4"/>podpis</text:p>
      <text:p text:style-name="Standard"><text:tab/><text:tab/><text:tab/><text:tab/> <text:s text:c="2"/>pieczęć ROD</text:p>
      <text:p text:style-name="Standard">………………….<text:tab/><text:tab/><text:tab/><text:tab/><text:tab/><text:tab/><text:tab/>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……………………….</text:span><text:bookmark text:name="_GoBack"/><text:span text:style-name="T2">, dnia ..................... 201… 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pl" fo:country="PL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line-height="115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pl" fo:country="PL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</meta:initial-creator>
    <meta:editing-cycles>5</meta:editing-cycles>
    <meta:print-date>2015-05-13T09:12:00</meta:print-date>
    <meta:creation-date>2014-07-03T11:17:00</meta:creation-date>
    <dc:date>2019-10-16T12:24:39.74</dc:date>
    <meta:editing-duration>PT3S</meta:editing-duration>
    <meta:generator>OpenOffice/4.1.3$Win32 OpenOffice.org_project/413m1$Build-9783</meta:generator>
    <meta:document-statistic meta:table-count="0" meta:image-count="0" meta:object-count="0" meta:page-count="1" meta:paragraph-count="19" meta:word-count="105" meta:character-count="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