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55"/><text:span text:style-name="T1">UCHWAŁA <text:s/>Nr ……/………… <text:s text:c="6"/></text:span><text:s text:c="55"/></text:p>
      <text:p text:style-name="P1"><text:span text:style-name="T1">Zarządu ROD Azalia Polska w Piekarach Śl. <text:s text:c="87"/>z dnia ……………………r. </text:span></text:p>
      <text:p text:style-name="Standard"><text:s/></text:p>
      <text:p text:style-name="Standard"><text:s/></text:p>
      <text:p text:style-name="Standard"><text:s/><text:span text:style-name="T1">w sprawie: stwierdzenia wygaśnięcia członkostwa w PZD Pana/i</text:span> …………………………........ <text:s text:c="27"/></text:p>
      <text:p text:style-name="Standard"><text:s/></text:p>
      <text:p text:style-name="Standard"><text:s/></text:p>
      <text:p text:style-name="Standard"><text:s text:c="5"/>Zarząd ROD Azalia Polska w Piekarach Śl., na podstawie § 26 ust. 1 pkt 3 i ust. 2 statutu PZD w związku z art. 40 ustawy z dnia 13 grudnia 2013 roku o rodzinnych ogrodach działkowych (Dz. U. z 2014 r. poz. 40 z późn. zm.) oraz uchwały nr ……/……………Zarządu ROD Azalia Polska w Piekarach Śl. z dnia …………………..........w sprawie stwierdzenia wygaśnięcia prawa do działki nr …… Pana/i ………………………………………, </text:p>
      <text:p text:style-name="Standard"><text:s/></text:p>
      <text:p text:style-name="Standard"><text:s text:c="69"/><text:span text:style-name="T1">p o s t a n a w i a :</text:span> </text:p>
      <text:p text:style-name="Standard"><text:s/></text:p>
      <text:p text:style-name="Standard"><text:s text:c="81"/><text:span text:style-name="T1">§ 1 </text:span></text:p>
      <text:p text:style-name="Standard"><text:s/></text:p>
      <text:p text:style-name="Standard">Stwierdzić wygaśnięcie z dniem ……………………… członkostwa w PZD Pana/i……………………………………………… <text:s/>zam. w ……………………………………… <text:s/>przy ul. …………………………………………. </text:p>
      <text:p text:style-name="Standard"><text:s/></text:p>
      <text:p text:style-name="Standard"><text:s/></text:p>
      <text:p text:style-name="Standard"><text:s text:c="81"/><text:span text:style-name="T1">§ 2 </text:span></text:p>
      <text:p text:style-name="Standard"><text:s/></text:p>
      <text:p text:style-name="Standard">Uchwała wchodzi w życie z dniem podjęcia. </text:p>
      <text:p text:style-name="Standard"><text:s/></text:p>
      <text:p text:style-name="Standard"><text:s text:c="3"/></text:p>
      <text:p text:style-name="Standard"><text:s/></text:p>
      <text:p text:style-name="Standard"><text:s text:c="66"/><text:span text:style-name="T1">U z a s a d n i e n i e : </text:span></text:p>
      <text:p text:style-name="Standard"><text:s/></text:p>
      <text:p text:style-name="Standard"><text:s/></text:p>
      <text:p text:style-name="Standard">Orzeczeniem Sądu Okręgowego w ………………………………. z dnia ……………………r. został rozwiązany przez rozwód*/unieważnienie* związek małżeński …………………………………………………………………………. . Oboje byli małżonkowie mieli ustanowione wspólne prawa do działki nr ………… . Byli małżonkowie złożyli w Zarządzie ROD Azalia Polska pisemne, wspólne oświadczenie, że prawo do działki nr ……… przypadnie Panu/i ………………………………………… . W tej sytuacji Zarząd ROD Azalia Polska </text:p>
      <text:p text:style-name="Standard"><text:s/>Uchwałą nr ……./…………….. z dnia …………………… stwierdził wygaśnięcie prawa do działki Pana/i …………………………………………… z dniem ………………… . Na podstawie § 26 ust. 1 pkt 3 statutu PZD członkostwo w PZD wygasa w razie wygaśnięcia prawa do działki w ROD Azalia Polska, a fakt ten stwierdza Zarząd ROD. </text:p>
      <text:p text:style-name="Standard"><text:s/></text:p>
      <text:p text:style-name="Standard"><text:s text:c="7"/>Mając powyższe na uwadze Zarząd ROD postanowił jak w sentencji uchwały. <text:s text:c="2"/></text:p>
      <text:p text:style-name="Standard"><text:s/></text:p>
      <text:p text:style-name="Standard"><text:s text:c="72"/><text:span text:style-name="T1">Pouczenie <text:s text:c="2"/></text:span></text:p>
      <text:p text:style-name="Standard"><text:s/></text:p>
      <text:p text:style-name="Standard">Uchwała jest ostateczna i nie przysługuje od niej odwołanie w drodze instancji <text:s text:c="9"/></text:p>
      <text:p text:style-name="Standard"><text:s/></text:p>
      <text:p text:style-name="Standard"><text:s/></text:p>
      <text:p text:style-name="Standard"><text:s/></text:p>
      <text:p text:style-name="Standard"><text:soft-page-break/></text:p>
      <text:p text:style-name="Standard"><text:s text:c="16"/>SEKRETARZ <text:s text:c="84"/>PREZES </text:p>
      <text:p text:style-name="Standard"><text:s/></text:p>
      <text:p text:style-name="Standard"><text:s text:c="9"/></text:p>
      <text:p text:style-name="Standard"><text:s text:c="10"/>…..................................... <text:s text:c="58"/>…......................................</text:p>
      <text:p text:style-name="Standard"><text:s text:c="16"/><text:span text:style-name="T2">imię i nazwisko</text:span> <text:s text:c="81"/><text:span text:style-name="T2">imię i nazwisko <text:s text:c="24"/></text:span></text:p>
      <text:p text:style-name="Standard"><text:span text:style-name="T2"/></text:p>
      <text:p text:style-name="Standard"><text:span text:style-name="T2"/></text:p>
      <text:p text:style-name="Standard"><text:span text:style-name="T1">Załączniki:</text:span> </text:p>
      <text:p text:style-name="Standard">1.Uchwała nr ……/……………….. Zarządu ROD …………………….. </text:p>
      <text:p text:style-name="Standard"><text:s/></text:p>
      <text:p text:style-name="Standard"><text:s/></text:p>
      <text:p text:style-name="Standard"><text:s/></text:p>
      <text:p text:style-name="Standard">Odpis uchwały otrzymują: </text:p>
      <text:p text:style-name="Standard"><text:s/></text:p>
      <text:p text:style-name="Standard">1.Pan/i …………………………………………(były małżonek) </text:p>
      <text:p text:style-name="Standard"><text:s/>2.Ewidencja Działek w ROD </text:p>
      <text:p text:style-name="Standard">3. <text:s text:c="12"/>a/a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 text:c="2"/>Piekary Śl., dnia ………………………r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niepotrzebne skreślić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22:56:12.41</meta:creation-date>
    <meta:document-statistic meta:table-count="0" meta:image-count="0" meta:object-count="0" meta:page-count="2" meta:paragraph-count="65" meta:word-count="304" meta:character-count="2972"/>
    <dc:date>2020-03-15T23:16:55.79</dc:date>
    <meta:editing-duration>PT3M3S</meta:editing-duration>
    <meta:editing-cycles>1</meta:editing-cycles>
    <meta:generator>OpenOffice/4.1.3$Win32 OpenOffice.org_project/413m1$Build-9783</meta:generator>
  </office:meta>
</office:document-meta>
</file>