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176cm"/>
    </style:style>
    <style:style style:name="P13" style:family="paragraph" style:parent-style-name="Standard">
      <style:paragraph-properties fo:margin-left="0cm" fo:margin-right="5.001cm" fo:margin-top="0cm" fo:margin-bottom="0.176cm" fo:text-indent="0cm" style:auto-text-indent="false"/>
    </style:style>
    <style:style style:name="P14" style:family="paragraph" style:parent-style-name="Standard">
      <style:paragraph-properties fo:margin-left="0cm" fo:margin-right="5.001cm" fo:margin-top="0cm" fo:margin-bottom="0.176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Body_20_Text_20_3">
      <style:paragraph-properties fo:margin-top="0cm" fo:margin-bottom="0cm"/>
    </style:style>
    <style:style style:name="P20" style:family="paragraph" style:parent-style-name="Body_20_Text_20_3">
      <style:paragraph-properties fo:margin-top="0cm" fo:margin-bottom="0cm"/>
      <style:text-properties fo:font-variant="normal" fo:text-transform="none"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Body_20_Text_20_3">
      <style:paragraph-properties fo:margin-top="0cm" fo:margin-bottom="0.176cm" fo:text-align="justify" style:justify-single-word="false"/>
    </style:style>
    <style:style style:name="P22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Body_20_Text_20_Indent_20_3" style:list-style-name="WWNum19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color="#000000" style:text-position="super 58%" style:font-name="Times New Roman" fo:font-size="12pt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text-transform="uppercase"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UMOWA DZIERŻAWY DZIAŁKOWEJ</text:span></text:p>
      <text:p text:style-name="P2"><text:span text:style-name="T3">(z</text:span><text:bookmark text:name="_GoBack"/><text:span text:style-name="T3"> małżonkiem działkowca)</text:span></text:p>
      <text:p text:style-name="P5"/>
      <text:p text:style-name="P1"><text:span text:style-name="T1">zawarta dnia ……. 20…. r. w ………..……………(zwana dalej </text:span><text:span text:style-name="T3">„umową”</text:span><text:span text:style-name="T1">)</text:span></text:p>
      <text:p text:style-name="P6"/>
      <text:p text:style-name="P10"><text:span text:style-name="T1">pomiędzy:</text:span></text:p>
      <text:p text:style-name="P20"/>
      <text:p text:style-name="P21"><text:span text:style-name="T9">Polskim Związkiem Działkowców – Rodzinnym Ogrodem Działkowym „Azalia Polska” </text:span><text:span text:style-name="T8"><text:s/>-</text:span><text:span text:style-name="T2"> </text:span><text:span text:style-name="T8">stowarzyszeniem ogrodowym prowadzącym działalność według ustawy z dnia 13 grudnia 2013 roku o rodzinnych ogrodach działkowych, z </text:span><text:span text:style-name="T10">siedzibą</text:span><text:span text:style-name="T8"> w Piekarach Śl. przy ul. Pod Lipami 11, wpisanym przez Sąd Rejonowy dla m. st. Warszawy do rejestru stowarzyszeń, innych organizacji społecznych i zawodowych, fundacji oraz publicznych zakładów opieki zdrowotnej w Krajowym Rejestrze Sądowym pod numerem 0000293886, działającym reprezentowanym przez: </text:span></text:p>
      <text:p text:style-name="P21"><text:span text:style-name="T8">…………………………… – Prezes ROD „Azalia Polska”</text:span></text:p>
      <text:p text:style-name="P21"><text:span text:style-name="T8">…………………………… – Sekretarz ROD „Azalia Polska”, </text:span></text:p>
      <text:p text:style-name="P13"><text:span text:style-name="T1">uprawnionych do reprezentacji zgodnie z § 73 ust. 1 i 2 statutu Polskiego Związku Działkowców</text:span><text:span text:style-name="T12">, </text:span><text:span text:style-name="T1">zwanym dalej </text:span><text:span text:style-name="T3">„PZD” </text:span></text:p>
      <text:p text:style-name="P12"><text:span text:style-name="T3">a</text:span></text:p>
      <text:p text:style-name="P21"><text:span text:style-name="T8">Panią/em</text:span><text:span text:style-name="T9"> ………………………….</text:span><text:span text:style-name="T8">,</text:span><text:span text:style-name="T2"> </text:span><text:span text:style-name="T8">zamieszkałą/ym w ………….. przy ul. ……………, PESEL ………………, legitymującym się dowodem osobistym seria …………. nr………………. wydanym przez …………………… </text:span></text:p>
      <text:p text:style-name="P13"><text:span text:style-name="T1">zwaną/ym dalej </text:span><text:span text:style-name="T3">„Działkowcem” </text:span></text:p>
      <text:p text:style-name="P14"/>
      <text:p text:style-name="P2"><text:span text:style-name="T1">§ 1</text:span></text:p>
      <text:list xml:id="list3263104086803650548" text:style-name="WWNum10">
        <text:list-item>
          <text:p text:style-name="P27"><text:span text:style-name="T1">PZD <text:s/>oświadcza, że: </text:span></text:p>
        </text:list-item>
      </text:list>
      <text:list xml:id="list2205192037797722706" text:style-name="WWNum9">
        <text:list-item>
          <text:p text:style-name="P25"><text:span text:style-name="T1">prowadzi Rodzinny Ogród Działkowy „Azalia Polska” w Piekarach Śląskich, zwanym dalej „</text:span><text:span text:style-name="T3">ROD”</text:span><text:span text:style-name="T1">, zgodnie z ustawą z dnia 13 grudnia 2013 roku o rodzinnych ogrodach działkowych;</text:span></text:p>
        </text:list-item>
        <text:list-item>
          <text:p text:style-name="P25"><text:span text:style-name="T1">jest uprawniony do ustanawiania tytułu prawnego uprawniającego do korzystania z działek położonych na terenie ROD;</text:span></text:p>
        </text:list-item>
        <text:list-item>
          <text:p text:style-name="P25"><text:span text:style-name="T1">na terenie ROD znajduje się działka nr … o powierzchni ……m</text:span><text:span text:style-name="T7">2</text:span><text:span text:style-name="T1">, zwana dalej „działką”, do której prawo wynikające z umowy dzierżawy działkowej (zwane dalej „prawem dzierżawy działkowe”) przysługuje Pani/Panu ……………………………….</text:span></text:p>
        </text:list-item>
        <text:list-item>
          <text:p text:style-name="P25"><text:span text:style-name="T1">zarząd ROD podjął uchwałę nr ………/… z dnia ……….20…. r. w sprawie zawarcia umowy dzierżawy działkowej do działki nr …………. z małżonkiem działkowca,</text:span></text:p>
        </text:list-item>
      </text:list>
      <text:list xml:id="list33443310" text:continue-list="list3263104086803650548" text:style-name="WWNum10">
        <text:list-item>
          <text:p text:style-name="P27"><text:span text:style-name="T1">Działkowiec oświadcza, że:</text:span></text:p>
        </text:list-item>
      </text:list>
      <text:list xml:id="list1244328672596572774" text:style-name="WWNum11">
        <text:list-item>
          <text:p text:style-name="P26"><text:span text:style-name="T1">prawo dzierżawy działkowej do działki określonej w ust. 1 przysługuje jego małżonce (małżonkowi), która/y wyraził/a zgodę na zawarcie niniejszej umowy. </text:span></text:p>
        </text:list-item>
        <text:list-item>
          <text:p text:style-name="P26"><text:span text:style-name="T1">nie przysługuje mu prawo dzierżawy działkowej do innej działki,</text:span></text:p>
        </text:list-item>
        <text:list-item>
          <text:p text:style-name="P26"><text:span text:style-name="T1">ubiega się o działkę wyłącznie w celu jej wykorzystania w zakresie prowadzenia upraw ogrodniczych, wypoczynku i rekreacji;</text:span></text:p>
        </text:list-item>
        <text:list-item>
          <text:p text:style-name="P26"><text:span text:style-name="T1">zapoznał się z obowiązującym na terenie ROD regulaminem oraz ustawą </text:span><text:bookmark-start text:name="_Hlk523145241"/><text:span text:style-name="T1">z dnia 13 grudnia 2013 roku o rodzinnych ogrodach działkowych</text:span><text:bookmark-end text:name="_Hlk523145241"/><text:span text:style-name="T1">; </text:span></text:p>
        </text:list-item>
        <text:list-item>
          <text:p text:style-name="P26"><text:span text:style-name="T1">akceptuje stan prawny oraz faktyczny działki.</text:span></text:p>
        </text:list-item>
      </text:list>
      <text:p text:style-name="P7"/>
      <text:p text:style-name="P2"><text:soft-page-break/><text:span text:style-name="T1">§ 2</text:span></text:p>
      <text:p text:style-name="P11"><text:span text:style-name="T1">Strony zgodnie oświadczają, że niniejsza umowa zawierana jest w oparciu o art. 27 ust. 2 zdanie 2 ustawy z dnia 13 grudnia 2013 roku o rodzinnych ogrodach działkowych i rodzi po stronie Działkowca prawo i obowiązek do wykonywania prawa dzierżawy działkowej do działki wskazanej w § 1 wspólnie ze małżonkiem i zgodnie z warunkami wynikającymi z tejże ustawy i regulaminu. </text:span></text:p>
      <text:p text:style-name="P7"/>
      <text:p text:style-name="P16"><text:span text:style-name="T1">§ 3</text:span></text:p>
      <text:list xml:id="list7338889846239123298" text:style-name="WWNum19">
        <text:list-item>
          <text:p text:style-name="P24"><text:span text:style-name="T1">W sprawach nieuregulowanych niniejszą umową mają zastosowanie odpowiednie przepisy prawa powszechnie obowiązującego, a w szczególności ustawy z dnia 13 grudnia 2013 roku o rodzinnych ogrodach działkowych oraz Kodeksu cywilnego. </text:span></text:p>
        </text:list-item>
        <text:list-item>
          <text:p text:style-name="P4"><text:span text:style-name="T1">Koszty podatków i innych opłat związanych z zawarciem niniejszej umowy ponosi Działkowiec.</text:span></text:p>
        </text:list-item>
        <text:list-item>
          <text:p text:style-name="P4"><text:span text:style-name="T1">Wszelkie zmiany umowy wymagają formy pisemnej pod rygorem nieważności.</text:span></text:p>
        </text:list-item>
        <text:list-item>
          <text:p text:style-name="P17"><text:span text:style-name="T1">Wszelkie ewentualne spory wynikłe z niniejszej umowy, będą rozstrzygane przez sąd rzeczowo i miejscowo właściwy dla miejsca położenia działki.</text:span></text:p>
        </text:list-item>
        <text:list-item>
          <text:p text:style-name="P4"><text:span text:style-name="T1">Umowa została sporządzona w języku polskim, w dwóch jednobrzmiących egzemplarzach, po jednym dla każdej ze stron.</text:span></text:p>
        </text:list-item>
        <text:list-item>
          <text:p text:style-name="P4"><text:span text:style-name="T1">Umowa wchodzi w życie z dniem jej zawarcia.</text:span></text:p>
        </text:list-item>
      </text:list>
      <text:p text:style-name="P28"/>
      <text:p text:style-name="P20"/>
      <text:p text:style-name="P19"><text:span text:style-name="T8">podpisano:</text:span></text:p>
      <text:p text:style-name="P23"/>
      <text:p text:style-name="P22"><text:span text:style-name="T3">PZD:<text:tab/><text:tab/><text:tab/><text:tab/><text:tab/><text:tab/><text:tab/><text:tab/><text:tab/>Działkowiec:</text:span></text:p>
      <text:p text:style-name="P22"><text:span text:style-name="T5">(2 podpisy)</text:span></text:p>
      <text:p text:style-name="P8"/>
      <text:p text:style-name="P8"/>
      <text:p text:style-name="P15"><text:span text:style-name="T6">* Małżonek Działkowca</text:span></text:p>
      <text:p text:style-name="P8"/>
      <text:p text:style-name="P8"/>
      <text:p text:style-name="P8"/>
      <text:p text:style-name="P3"><text:span text:style-name="T5">* można pominąć, jeżeli w aktach ROD znajduje się już dokument, podpisany przez małżonka posiadającego prawo do działki, w którym wyraża on zgodę na ustanowienie prawa do działki na rzecz swego małżo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/projekt/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2</meta:editing-cycles>
    <meta:print-date>2018-08-27T13:17:00</meta:print-date>
    <meta:creation-date>2018-08-28T14:13:00</meta:creation-date>
    <dc:date>2019-10-16T13:22:52.61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527" meta:character-count="3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