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>
        <style:tab-stops>
          <style:tab-stop style:position="0.751cm"/>
          <style:tab-stop style:position="1.5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15%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15%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top="0cm" fo:margin-bottom="0cm" fo:line-height="115%"/>
      <style:text-properties style:font-name="Times New Roman" fo:font-weight="bold" style:font-weight-asian="bold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weight-asian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1"/>
    </style:style>
    <style:style style:name="P2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24" style:family="paragraph" style:parent-style-name="Standard">
      <style:paragraph-properties fo:margin-top="0cm" fo:margin-bottom="0cm" fo:text-align="center" style:justify-single-word="false"/>
    </style:style>
    <style:style style:name="P25" style:family="paragraph" style:parent-style-name="Standard">
      <style:paragraph-properties fo:margin-top="0cm" fo:margin-bottom="0cm" fo:line-height="115%"/>
    </style:style>
    <style:style style:name="P26" style:family="paragraph" style:parent-style-name="Standard">
      <style:paragraph-properties fo:margin-top="0cm" fo:margin-bottom="0cm" fo:line-height="115%" fo:text-align="justify" style:justify-single-word="false"/>
    </style:style>
    <style:style style:name="P27" style:family="paragraph" style:parent-style-name="Standard" style:list-style-name="WWNum6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top="0cm" fo:margin-bottom="0cm" fo:line-height="115%" fo:text-align="center" style:justify-single-word="false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imes New Roman" fo:font-size="13pt" style:font-size-asian="13pt" style:font-size-complex="13pt"/>
    </style:style>
    <style:style style:name="P31" style:family="paragraph" style:parent-style-name="Standard" style:master-page-name="Standard">
      <style:paragraph-properties fo:margin-top="0cm" fo:margin-bottom="0cm" fo:line-height="100%" style:page-number="auto"/>
    </style:style>
    <style:style style:name="P32" style:family="paragraph" style:parent-style-name="Standard">
      <style:paragraph-properties fo:margin-left="0cm" fo:margin-right="0cm" fo:margin-top="0cm" fo:margin-bottom="0cm" fo:text-indent="1.27cm" style:auto-text-indent="false"/>
    </style:style>
    <style:style style:name="P33" style:family="paragraph" style:parent-style-name="Standard">
      <style:paragraph-properties fo:margin-left="0cm" fo:margin-right="0cm" fo:margin-top="0cm" fo:margin-bottom="0cm" fo:text-indent="1.27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cm" fo:margin-right="5.001cm" fo:margin-top="0cm" fo:margin-bottom="0cm" fo:text-indent="1.27cm" style:auto-text-indent="false"/>
    </style:style>
    <style:style style:name="P35" style:family="paragraph" style:parent-style-name="Standard">
      <style:paragraph-properties fo:text-align="end" style:justify-single-word="false" fo:break-before="page"/>
    </style:style>
    <style:style style:name="P3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top="0cm" fo:margin-bottom="0cm" fo:line-height="115%" fo:text-align="center" style:justify-single-word="false"/>
    </style:style>
    <style:style style:name="P38" style:family="paragraph" style:parent-style-name="Text_20_body" style:list-style-name="WWNum6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39" style:family="paragraph" style:parent-style-name="List_20_Paragraph" style:list-style-name="WWNum17">
      <style:paragraph-properties fo:line-height="150%" fo:text-align="justify" style:justify-single-word="false"/>
    </style:style>
    <style:style style:name="P40" style:family="paragraph" style:parent-style-name="List_20_Paragraph" style:list-style-name="WWNum18">
      <style:paragraph-properties fo:line-height="150%" fo:text-align="justify" style:justify-single-word="false"/>
    </style:style>
    <style:style style:name="P41" style:family="paragraph" style:parent-style-name="List_20_Paragraph" style:list-style-name="WWNum18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42" style:family="paragraph" style:parent-style-name="List_20_Paragraph" style:list-style-name="WWNum19">
      <style:paragraph-properties fo:margin-top="0cm" fo:margin-bottom="0cm" fo:text-align="justify" style:justify-single-word="false"/>
    </style:style>
    <style:style style:name="P43" style:family="paragraph" style:parent-style-name="List_20_Paragraph" style:list-style-name="WWNum21">
      <style:paragraph-properties fo:margin-top="0cm" fo:margin-bottom="0cm" fo:text-align="justify" style:justify-single-word="false"/>
    </style:style>
    <style:style style:name="P44" style:family="paragraph" style:parent-style-name="List_20_Paragraph" style:list-style-name="WWNum1">
      <style:paragraph-properties fo:margin-top="0cm" fo:margin-bottom="0cm" fo:line-height="115%" fo:text-align="justify" style:justify-single-word="false"/>
    </style:style>
    <style:style style:name="P45" style:family="paragraph" style:parent-style-name="List_20_Paragraph" style:list-style-name="WWNum3">
      <style:paragraph-properties fo:margin-top="0cm" fo:margin-bottom="0cm" fo:line-height="115%" fo:text-align="justify" style:justify-single-word="false"/>
    </style:style>
    <style:style style:name="P46" style:family="paragraph" style:parent-style-name="List_20_Paragraph" style:list-style-name="WWNum20">
      <style:paragraph-properties fo:margin-top="0cm" fo:margin-bottom="0cm" fo:line-height="115%" fo:text-align="justify" style:justify-single-word="false"/>
    </style:style>
    <style:style style:name="P47" style:family="paragraph" style:parent-style-name="List_20_Paragraph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48" style:family="paragraph" style:parent-style-name="List_20_Paragraph" style:list-style-name="WWNum2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49" style:family="paragraph" style:parent-style-name="List_20_Paragraph" style:list-style-name="WWNum12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0" style:family="paragraph" style:parent-style-name="List_20_Paragraph" style:list-style-name="WWNum8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1" style:family="paragraph" style:parent-style-name="List_20_Paragraph" style:list-style-name="WWNum9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2" style:family="paragraph" style:parent-style-name="List_20_Paragraph" style:list-style-name="WWNum10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3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4" style:family="paragraph" style:parent-style-name="List_20_Paragraph" style:list-style-name="WWNum5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5" style:family="paragraph" style:parent-style-name="List_20_Paragraph" style:list-style-name="WWNum7">
      <style:paragraph-properties fo:margin-left="1.752cm" fo:margin-right="0cm" fo:margin-top="0cm" fo:margin-bottom="0cm" fo:line-height="115%" fo:text-align="justify" style:justify-single-word="false" fo:text-indent="-0.501cm" style:auto-text-indent="false"/>
    </style:style>
    <style:style style:name="P56" style:family="paragraph" style:parent-style-name="List_20_Paragraph" style:list-style-name="WWNum16">
      <style:paragraph-properties fo:margin-left="1.752cm" fo:margin-right="0cm" fo:margin-top="0cm" fo:margin-bottom="0cm" fo:line-height="115%" fo:text-align="justify" style:justify-single-word="false" fo:text-indent="-0.501cm" style:auto-text-indent="false"/>
    </style:style>
    <style:style style:name="P57" style:family="paragraph" style:parent-style-name="List_20_Paragraph" style:list-style-name="WWNum16">
      <style:paragraph-properties fo:margin-left="1.752cm" fo:margin-right="0cm" fo:margin-top="0cm" fo:margin-bottom="0cm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58" style:family="paragraph" style:parent-style-name="List_20_Paragraph" style:list-style-name="WWNum15">
      <style:paragraph-properties fo:margin-left="0.751cm" fo:margin-right="0cm" fo:margin-top="0cm" fo:margin-bottom="0cm" fo:line-height="115%" fo:text-align="justify" style:justify-single-word="false" fo:text-indent="-0.751cm" style:auto-text-indent="false"/>
    </style:style>
    <style:style style:name="P59" style:family="paragraph" style:parent-style-name="List_20_Paragraph" style:list-style-name="WWNum15">
      <style:paragraph-properties fo:margin-left="0.501cm" fo:margin-right="0cm" fo:margin-top="0cm" fo:margin-bottom="0cm" fo:line-height="115%" fo:text-align="justify" style:justify-single-word="false" fo:text-indent="-0.25cm" style:auto-text-indent="false"/>
    </style:style>
    <style:style style:name="P60" style:family="paragraph" style:parent-style-name="List_20_Paragraph">
      <style:paragraph-properties fo:margin-left="0.501cm" fo:margin-right="0cm" fo:margin-top="0cm" fo:margin-bottom="0cm" fo:line-height="115%" fo:text-align="justify" style:justify-single-word="false" fo:text-indent="-0.751cm" style:auto-text-indent="false"/>
    </style:style>
    <style:style style:name="P61" style:family="paragraph" style:parent-style-name="List_20_Paragraph" style:list-style-name="WWNum11">
      <style:paragraph-properties fo:margin-left="1.251cm" fo:margin-right="0cm" fo:margin-top="0cm" fo:margin-bottom="0cm" fo:line-height="115%" fo:text-align="justify" style:justify-single-word="false" fo:text-indent="-0.499cm" style:auto-text-indent="false"/>
    </style:style>
    <style:style style:name="P62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fo:color="#000000" style:font-name="Times New Roman" fo:font-size="13pt" style:font-size-asian="13pt" style:font-size-complex="13pt"/>
    </style:style>
    <style:style style:name="P63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64" style:family="paragraph" style:parent-style-name="List_20_Paragraph">
      <style:paragraph-properties fo:margin-left="1.501cm" fo:margin-right="0cm" fo:margin-top="0cm" fo:margin-bottom="0cm" fo:line-height="115%" fo:text-align="justify" style:justify-single-word="false" fo:text-indent="-0.501cm" style:auto-text-indent="false"/>
    </style:style>
    <style:style style:name="P65" style:family="paragraph" style:parent-style-name="List_20_Paragraph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7pt" style:font-size-asian="7pt" style:font-size-complex="7pt"/>
    </style:style>
    <style:style style:name="P66" style:family="paragraph" style:parent-style-name="List_20_Paragraph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List_20_Paragraph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Body_20_Text_20_3">
      <style:paragraph-properties fo:margin-top="0cm" fo:margin-bottom="0cm" fo:line-height="115%"/>
      <style:text-properties fo:font-variant="normal" fo:text-transform="none" style:font-name="Times New Roman" fo:font-size="13pt" style:font-size-asian="13pt" style:font-name-complex="Times New Roman1" style:font-size-complex="13pt"/>
    </style:style>
    <style:style style:name="P69" style:family="paragraph" style:parent-style-name="Body_20_Text_20_3">
      <style:paragraph-properties fo:margin-top="0cm" fo:margin-bottom="0cm" fo:line-height="115%" fo:text-align="justify" style:justify-single-word="false"/>
    </style:style>
    <style:style style:name="P70" style:family="paragraph" style:parent-style-name="Body_20_Text_20_3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font-variant="normal" fo:text-transform="none" style:font-name="Times New Roman" fo:font-size="13pt" fo:font-style="italic" style:font-size-asian="13pt" style:font-style-asian="italic" style:font-name-complex="Times New Roman1" style:font-size-complex="13pt"/>
    </style:style>
    <style:style style:name="P71" style:family="paragraph" style:parent-style-name="Body_20_Text_20_3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2" style:family="paragraph" style:parent-style-name="Body_20_Text_20_Indent_20_3" style:list-style-name="WWNum6">
      <style:paragraph-properties fo:margin-left="0.751cm" fo:margin-right="0cm" fo:margin-top="0cm" fo:margin-bottom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ff0000" style:font-name="Times New Roman" fo:font-size="13pt" fo:font-style="italic" style:font-size-asian="13pt" style:font-style-asian="italic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fo:font-style="italic" style:font-size-asian="13pt" style:font-style-asian="italic" style:font-size-complex="13pt"/>
    </style:style>
    <style:style style:name="T8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9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style:font-name="Times New Roman" fo:font-size="13pt" fo:font-style="italic" fo:font-weight="bold" fo:background-color="#ffff00" style:font-size-asian="13pt" style:font-style-asian="italic" style:font-weight-asian="bold" style:font-size-complex="13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13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font-style="italic" style:font-style-asian="italic" style:font-name-complex="Times New Roman1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size="7pt" style:font-size-asian="7pt" style:font-size-complex="7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7pt" fo:font-style="italic" style:font-size-asian="7pt" style:font-style-asian="italic" style:font-size-complex="7pt"/>
    </style:style>
    <style:style style:name="T21" style:family="text"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T22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3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4" style:family="text">
      <style:text-properties style:font-name="Times New Roman" fo:font-size="9pt" style:text-underline-style="solid" style:text-underline-width="auto" style:text-underline-color="font-color" fo:font-weight="bold" fo:background-color="#c0c0c0" style:font-size-asian="9pt" style:font-weight-asian="bold" style:font-name-complex="Times New Roman1" style:font-size-complex="9pt"/>
    </style:style>
    <style:style style:name="T2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variant="normal" fo:text-transform="none" style:font-name="Times New Roman" fo:font-size="13pt" style:font-size-asian="13pt" style:font-name-complex="Times New Roman1" style:font-size-complex="13pt"/>
    </style:style>
    <style:style style:name="T28" style:family="text">
      <style:text-properties fo:font-variant="normal" fo:text-transform="none" style:font-name="Times New Roman" fo:font-size="13pt" fo:font-style="italic" style:font-size-asian="13pt" style:font-style-asian="italic" style:font-name-complex="Times New Roman1" style:font-size-complex="13pt"/>
    </style:style>
    <style:style style:name="T29" style:family="text">
      <style:text-properties style:text-position="super 58%" style:font-name="Times New Roman" fo:font-size="13pt" style:font-size-asian="13pt" style:font-size-complex="13pt"/>
    </style:style>
    <style:style style:name="T30" style:family="text">
      <style:text-properties style:text-line-through-style="solid" style:font-name="Times New Roman" fo:font-size="13pt" style:font-size-asian="13pt" style:font-size-complex="13pt"/>
    </style:style>
    <style:style style:name="T31" style:family="text">
      <style:text-properties fo:color="#000000" style:font-name="Times New Roman" fo:font-size="13pt" style:font-size-asian="13pt" style:font-size-complex="13pt"/>
    </style:style>
    <style:style style:name="T32" style:family="text">
      <style:text-properties fo:text-transform="uppercase" style:font-name="Times New Roman" fo:font-size="13pt" style:font-size-asian="13pt" style:font-size-complex="13pt"/>
    </style:style>
    <style:style style:name="T33" style:family="text">
      <style:text-properties fo:color="#808080" style:font-name="Times New Roman" fo:font-size="7pt" fo:font-style="italic" style:font-size-asian="7pt" style:font-style-asian="italic" style:font-name-complex="Times New Roman1" style:font-size-complex="7pt"/>
    </style:style>
    <style:style style:name="T34" style:family="text">
      <style:text-properties fo:color="#808080" style:font-name="Times New Roman" fo:font-size="10pt" fo:font-weight="bold" style:font-size-asian="10pt" style:font-weight-asian="bold" style:font-name-complex="Times New Roman1" style:font-size-complex="10pt"/>
    </style:style>
    <style:style style:name="T35" style:family="text">
      <style:text-properties fo:color="#808080" style:font-name="Times New Roman" fo:font-weight="bold" style:font-weight-asian="bold" style:font-name-complex="Times New Roman1"/>
    </style:style>
    <style:style style:name="T36" style:family="text">
      <style:text-properties fo:color="#808080" style:font-name="Times New Roman" fo:font-style="italic" fo:font-weight="bold" style:font-style-asian="italic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/></text:p>
      <text:p text:style-name="P8"/>
      <text:p text:style-name="P8"/>
      <text:p text:style-name="P8"/>
      <text:p text:style-name="P6"><text:span text:style-name="T5">UMOWA ZAMIANY PRAW DO DZIAŁEK </text:span></text:p>
      <text:p text:style-name="P9"/>
      <text:p text:style-name="P10"/>
      <text:p text:style-name="P25"><text:span text:style-name="T3">zawarta w dniu ……... r. w …………….…….. (zwana dalej „</text:span><text:span text:style-name="T5">umową</text:span><text:span text:style-name="T3">”), pomiędzy:</text:span></text:p>
      <text:p text:style-name="P68"/>
      <text:p text:style-name="P69"><text:span text:style-name="T27">…………………………................,</text:span><text:span text:style-name="T4"> </text:span><text:span text:style-name="T27">zamieszkałym w …………........................... przy ul. ……………............................, PESEL …….....…………, legitymującym się dowodem osobistym seria …………. nr………………. wydanym przez …………………….................... </text:span></text:p>
      <text:p text:style-name="P34"><text:span text:style-name="T7">zwanym dalej</text:span><text:span text:style-name="T9"> „Zamieniającym nr 1” *</text:span></text:p>
      <text:p text:style-name="P70"/>
      <text:p text:style-name="P71"><text:span text:style-name="T28">oraz</text:span></text:p>
      <text:p text:style-name="P69"><text:span text:style-name="T27">…………………………................,</text:span><text:span text:style-name="T8"> </text:span><text:span text:style-name="T28">zamieszkałym w </text:span><text:span text:style-name="T27">………….......................... </text:span><text:span text:style-name="T28">przy ul. </text:span><text:span text:style-name="T27">……………................................,</text:span><text:span text:style-name="T28"> PESEL </text:span><text:span text:style-name="T27">………....………,</text:span><text:span text:style-name="T28"> legitymującym się dowodem osobistym seria </text:span><text:span text:style-name="T27">……….</text:span><text:span text:style-name="T28"> nr</text:span><text:span text:style-name="T27">…………....…. </text:span><text:span text:style-name="T28">wydanym przez </text:span><text:span text:style-name="T27">……………………...................</text:span><text:span text:style-name="T28"> </text:span></text:p>
      <text:p text:style-name="P34"><text:span text:style-name="T7">zwanymi dalej łącznie</text:span><text:span text:style-name="T9"> „Zamieniającym nr 1” ** </text:span></text:p>
      <text:p text:style-name="P33"/>
      <text:p text:style-name="P32"><text:span text:style-name="T3">a</text:span></text:p>
      <text:p text:style-name="P69"><text:span text:style-name="T27">………………………...............…..,</text:span><text:span text:style-name="T4"> </text:span><text:span text:style-name="T27">zamieszkałym w …......................……….. przy ul. ……………..............................., PESEL …………......……, legitymującym się dowodem osobistym seria …………. nr………...………. wydanym przez ……………………................... </text:span></text:p>
      <text:p text:style-name="P34"><text:span text:style-name="T7">zwanym dalej „</text:span><text:span text:style-name="T9">Zamieniającym nr 2</text:span><text:span text:style-name="T3">” * </text:span></text:p>
      <text:p text:style-name="P70"/>
      <text:p text:style-name="P71"><text:span text:style-name="T28">oraz</text:span></text:p>
      <text:p text:style-name="P69"><text:span text:style-name="T27">…………………………..................,</text:span><text:span text:style-name="T8"> </text:span><text:span text:style-name="T28">zamieszkałym w </text:span><text:span text:style-name="T27">…………........................</text:span><text:span text:style-name="T28"> przy ul. </text:span><text:span text:style-name="T27">……………................................,</text:span><text:span text:style-name="T28"> PESEL </text:span><text:span text:style-name="T27">…....……………</text:span><text:span text:style-name="T28">, legitymującym się dowodem osobistym seria</text:span><text:span text:style-name="T27"> ………. </text:span><text:span text:style-name="T28">nr</text:span><text:span text:style-name="T27">………….......…. </text:span><text:span text:style-name="T28">wydanym przez </text:span><text:span text:style-name="T27">………………….....................</text:span><text:span text:style-name="T8"> .</text:span></text:p>
      <text:p text:style-name="P34"><text:span text:style-name="T7">zwanymi dalej łącznie</text:span><text:span text:style-name="T9"> „Zamieniającym nr 2” ** </text:span></text:p>
      <text:p text:style-name="P12"/>
      <text:p text:style-name="P26"><text:span text:style-name="T3">Zamieniający nr 1 i Zamieniający nr 2 zwani są dalej łącznie „Zamieniającymi” lub „Stronami”.</text:span></text:p>
      <text:p text:style-name="P12"/>
      <text:p text:style-name="P12"/>
      <text:p text:style-name="P28"><text:span text:style-name="T3">§ 1</text:span></text:p>
      <text:list xml:id="list8065492239327506246" text:style-name="WWNum2">
        <text:list-item>
          <text:p text:style-name="P48"><text:span text:style-name="T3">Zamieniający nr 1 oświadcza, że: </text:span></text:p>
        </text:list-item>
      </text:list>
      <text:list xml:id="list3886233293968061175" text:style-name="WWNum1">
        <text:list-item>
          <text:p text:style-name="P44"><text:soft-page-break/><text:span text:style-name="T3">przysługuje mu prawo do działki nr ..… o powierzchni …..…m</text:span><text:span text:style-name="T29">2</text:span><text:span text:style-name="T3">, położonej na terenie Rodzinnego Ogrodu Działkowego „Azalia Polska” w Piekarach Śląskich, prowadzonego przez Polski Związek Działkowców z/s w Warszawie, zwanej dalej „</text:span><text:span text:style-name="T5">działką nr 1</text:span><text:span text:style-name="T3">”;</text:span></text:p>
        </text:list-item>
        <text:list-item>
          <text:p text:style-name="P44"><text:span text:style-name="T3">przysługujące mu prawo do działki nr 1 wynika z:</text:span></text:p>
        </text:list-item>
      </text:list>
      <text:list xml:id="list6195859970358955853" text:style-name="WWNum7">
        <text:list-item>
          <text:p text:style-name="P55"><text:bookmark-start text:name="_Hlk502748477"/><text:span text:style-name="T3">prawa nabytego na podstawie uchwały zarządu Rodzinnego Ogrodu Działkowego (</text:span><text:span text:style-name="T7">Prezydium Okręgowego Zarządu PZD</text:span><text:span text:style-name="T3">)* „Azalia Polska” w Piekarach Śląskich z dnia ………………. przekształconego, na mocy art. 66 pkt 2 ustawy z dnia 13 grudnia 2013 r. o rodzinnych ogrodach działkowych, w prawo do działki nr 1 ustanawiane w drodze umowy dzierżawy działkowej*,</text:span></text:p>
        </text:list-item>
        <text:list-item>
          <text:p text:style-name="P55"><text:bookmark-end text:name="_Hlk502748477"/><text:span text:style-name="T3">umowy przeniesienia prawa do działki nr 1 zawartej w dniu ……………….*,</text:span></text:p>
        </text:list-item>
        <text:list-item>
          <text:p text:style-name="P55"><text:span text:style-name="T3">umowy dzierżawy działkowej zawartej w dniu ……………….*,</text:span></text:p>
        </text:list-item>
        <text:list-item>
          <text:p text:style-name="P55"><text:span text:style-name="T3">oświadczenia woli z dnia ........................... o wstąpieniu w stosunek prawny wynikający z prawa do działki nr 1 po zmarłym małżonku (art. 38 ust. 1 <text:s/>ustawy z dnia 13 grudnia 2013 r. o rodzinnych ogrodach działkowych)*,</text:span></text:p>
        </text:list-item>
      </text:list>
      <text:list xml:id="list33291954" text:continue-list="list3886233293968061175" text:style-name="WWNum1">
        <text:list-item>
          <text:p text:style-name="P44"><text:span text:style-name="T3">działka nr 1 jest wolna od jakichkolwiek obciążeń osób trzecich, a w szczególności nie jest oddana innym osobom w dzierżawę działkową;</text:span></text:p>
        </text:list-item>
        <text:list-item>
          <text:p text:style-name="P44"><text:span text:style-name="T3">wszelkie nasadzenia, urządzenia i obiekty znajdujące się na działce nr 1 stanowią jego własność zgodnie z art. 30 ust. 2 ustawy z dnia 13 grudnia 2013 r. o rodzinnych ogrodach działkowych oraz są zgodne z obowiązującym prawem;</text:span></text:p>
        </text:list-item>
        <text:list-item>
          <text:p text:style-name="P44"><text:span text:style-name="T3">nie zalega z opłatami ogrodowymi wobec Polskiego Związku Działkowców – Rodzinnego Ogrodu Działkowego „Azalia Polska” w Piekarach Śląskich, zwanego dalej także „</text:span><text:span text:style-name="T5">PZD</text:span><text:span text:style-name="T3">”.</text:span></text:p>
        </text:list-item>
      </text:list>
      <text:list xml:id="list33308896" text:continue-list="list8065492239327506246" text:style-name="WWNum2">
        <text:list-item>
          <text:p text:style-name="P48"><text:span text:style-name="T3">Zamieniający nr 1 oświadcza ponadto, że:</text:span></text:p>
        </text:list-item>
      </text:list>
      <text:list xml:id="list7919398683049311551" text:style-name="WWNum3">
        <text:list-item>
          <text:p text:style-name="P45"><text:span text:style-name="T3">nie przysługuje mu prawo do innej działki, niż określona w ust. 1, położonej w jakimkolwiek rodzinnym ogrodzie działkowym;</text:span></text:p>
        </text:list-item>
        <text:list-item>
          <text:p text:style-name="P45"><text:span text:style-name="T3">działkę, do której tytuł prawny nabędzie na podstawie niniejszej umowy, zamierza wykorzystywać wyłącznie w zakresie prowadzenia upraw ogrodniczych, wypoczynku i rekreacji;</text:span></text:p>
        </text:list-item>
        <text:list-item>
          <text:p text:style-name="P45"><text:span text:style-name="T3">zna regulamin rodzinnego ogrodu działkowego oraz ustawę z dnia 13 grudnia 2013 r. o rodzinnych ogrodach działkowych; </text:span></text:p>
        </text:list-item>
        <text:list-item>
          <text:p text:style-name="P45"><text:span text:style-name="T3">przed zawarciem umowy sprawdził oraz akceptuje stan prawny oraz faktyczny dotyczący działki, do której tytuł prawny nabędzie na podstawie niniejszej umowy. </text:span></text:p>
        </text:list-item>
      </text:list>
      <text:p text:style-name="P13"/>
      <text:p text:style-name="P28"><text:span text:style-name="T3">§ 2</text:span></text:p>
      <text:list xml:id="list8809137002084940289" text:style-name="WWNum15">
        <text:list-item>
          <text:p text:style-name="P58"><text:span text:style-name="T3">Zamieniający nr 2 oświadcza, że: </text:span></text:p>
        </text:list-item>
      </text:list>
      <text:list xml:id="list33313739" text:continue-list="list33291954" text:style-name="WWNum1">
        <text:list-item>
          <text:p text:style-name="P44"><text:soft-page-break/><text:span text:style-name="T3">przysługuje mu prawo do działki nr ..… o powierzchni …..…m</text:span><text:span text:style-name="T29">2</text:span><text:span text:style-name="T3">, położonej na terenie Rodzinnego Ogrodu Działkowego „Azalia Polska” w Piekarach Śląskich, prowadzonego przez Polski Związek Działkowców z/s w Warszawie, zwanej dalej „</text:span><text:span text:style-name="T5">działką nr 2</text:span><text:span text:style-name="T3">”;</text:span></text:p>
        </text:list-item>
        <text:list-item>
          <text:p text:style-name="P44"><text:span text:style-name="T3">przysługujące mu prawo do działki nr 2 wynika z:</text:span></text:p>
        </text:list-item>
      </text:list>
      <text:list xml:id="list3262417282136023720" text:style-name="WWNum16">
        <text:list-item>
          <text:p text:style-name="P57"><text:span text:style-name="T3">prawa nabytego na podstawie uchwały zarządu Rodzinnego Ogrodu Działkowego (</text:span><text:span text:style-name="T7">Prezydium Okręgowego Zarządu PZD</text:span><text:span text:style-name="T3">)* „Azalia Polska” w Piekarach Śląskich z dnia ………………. przekształconego, na mocy art. 66 pkt 2 ustawy z dnia 13 grudnia 2013 r. o rodzinnych ogrodach działkowych, w prawo do działki nr 2 ustanawiane w drodze umowy dzierżawy działkowej*,</text:span></text:p>
        </text:list-item>
        <text:list-item>
          <text:p text:style-name="P56"><text:span text:style-name="T3">umowy przeniesienia prawa do działki nr 2 zawartej w dniu ……………….*,</text:span></text:p>
        </text:list-item>
        <text:list-item>
          <text:p text:style-name="P56"><text:span text:style-name="T3">umowy dzierżawy działkowej zawartej w dniu ……………….*,</text:span></text:p>
        </text:list-item>
        <text:list-item>
          <text:p text:style-name="P56"><text:span text:style-name="T3">oświadczenia woli z dnia ........................... o wstąpieniu w stosunek prawny wynikający z prawa do działki nr 2 po zmarłym małżonku (art. 38 ust. 1 <text:s/>ustawy z dnia 13 grudnia 2013 r. o rodzinnych ogrodach działkowych)*,</text:span></text:p>
        </text:list-item>
      </text:list>
      <text:list xml:id="list33294489" text:continue-list="list33313739" text:style-name="WWNum1">
        <text:list-item>
          <text:p text:style-name="P44"><text:span text:style-name="T3">działka nr 2 jest wolna od jakichkolwiek obciążeń osób trzecich, a w szczególności nie jest oddana innym osobom w dzierżawę działkową;</text:span></text:p>
        </text:list-item>
        <text:list-item>
          <text:p text:style-name="P44"><text:span text:style-name="T3">wszelkie nasadzenia, urządzenia i obiekty znajdujące się na działce nr 2 stanowią jego własność zgodnie z art. 30 ust. 2 ustawy z dnia 13 grudnia 2013 r. o rodzinnych ogrodach działkowych oraz są zgodne z obowiązującym prawem;</text:span></text:p>
        </text:list-item>
        <text:list-item>
          <text:p text:style-name="P44"><text:span text:style-name="T3">nie zalega z opłatami ogrodowymi wobec Polskiego Związku Działkowców – Rodzinnego Ogrodu Działkowego „Azalia Polska” w Piekarach Śląskich, zwanego dalej także „</text:span><text:span text:style-name="T5">PZD</text:span><text:span text:style-name="T3">”.</text:span></text:p>
        </text:list-item>
      </text:list>
      <text:list xml:id="list33289145" text:continue-list="list8809137002084940289" text:style-name="WWNum15">
        <text:list-item>
          <text:p text:style-name="P59"><text:span text:style-name="T3">Zamieniający nr 2 oświadcza ponadto, że:</text:span></text:p>
        </text:list-item>
      </text:list>
      <text:list xml:id="list33283903" text:continue-list="list7919398683049311551" text:style-name="WWNum3">
        <text:list-item>
          <text:p text:style-name="P45"><text:span text:style-name="T3">nie przysługuje mu prawo do innej działki, niż określona w ust. 1, położonej w jakimkolwiek rodzinnym ogrodzie działkowym;</text:span></text:p>
        </text:list-item>
        <text:list-item>
          <text:p text:style-name="P45"><text:span text:style-name="T3">działkę, do której tytuł prawny nabędzie na podstawie niniejszej umowy, zamierza wykorzystywać wyłącznie w zakresie prowadzenia upraw ogrodniczych, wypoczynku i rekreacji;</text:span></text:p>
        </text:list-item>
        <text:list-item>
          <text:p text:style-name="P45"><text:span text:style-name="T3">zna regulamin rodzinnego ogrodu działkowego (zwany dalej </text:span><text:span text:style-name="T5">„regulaminem ROD”</text:span><text:span text:style-name="T3">) oraz ustawę z dnia 13 grudnia 2013 r. o rodzinnych ogrodach działkowych, zwaną dalej </text:span><text:span text:style-name="T5">„ustawą”</text:span><text:span text:style-name="T3">; </text:span></text:p>
        </text:list-item>
        <text:list-item>
          <text:p text:style-name="P45"><text:span text:style-name="T3">przed zawarciem umowy sprawdził oraz akceptuje stan prawny oraz faktyczny dotyczący działki nr 1.</text:span></text:p>
        </text:list-item>
      </text:list>
      <text:p text:style-name="P14"/>
      <text:p text:style-name="P28"><text:span text:style-name="T4">§3</text:span></text:p>
      <text:list xml:id="list8648012224564539031" text:style-name="WWNum12">
        <text:list-item>
          <text:p text:style-name="P49"><text:soft-page-break/><text:span text:style-name="T3">Przedmiotem umowy jest przeniesienie przez Zamieniającego nr 1 prawa do działki nr 1 na rzecz Zamieniającego nr 2 wraz przeniesieniem własności nasadzeń, urządzeń i obiektów znajdujących się na działce nr 1 w zamian za przeniesienie przez Zamieniającego nr 2 prawa do działki nr 2 na rzecz Zamieniającego nr 1 oraz przeniesienie własności nasadzeń, urządzeń i obiektów znajdujących się na działce nr 2.</text:span></text:p>
        </text:list-item>
        <text:list-item>
          <text:p text:style-name="P49"><text:span text:style-name="T3">Umowa określa również prawa i obowiązki, które Zamieniający wzajemnie na siebie przenoszą. <text:s/></text:span></text:p>
        </text:list-item>
        <text:list-item>
          <text:p text:style-name="P49"><text:span text:style-name="T3">Ilekroć w niniejszej umowie używa się określenia „działka” bez oznaczenia „nr 1” lub „nr 2” rozumie się przez to - w zależności od kontekstu – działkę w rodzinnym ogrodzie działkowym w znaczeniu ogólnym albo działkę, do której już po zatwierdzeniu przeniesienia praw do działki nr 1 i nr 2 tytuł prawny posiada – odpowiednio - Zamieniający nr 1 lub Zamieniający nr 2. </text:span></text:p>
        </text:list-item>
      </text:list>
      <text:p text:style-name="P11"/>
      <text:p text:style-name="P28"><text:span text:style-name="T3">§ 4</text:span></text:p>
      <text:list xml:id="list2567261807029302536" text:style-name="WWNum8">
        <text:list-item>
          <text:p text:style-name="P50"><text:span text:style-name="T3">Zamieniający nr 1 przenosi na Zamieniającego nr 2 prawa i obowiązki wynikające z prawa do działki nr 1 oraz własność znajdujących się na działce nr 1 nasadzeń, urządzeń i obiektów, a Zamieniający nr 2 przenosi na Zamieniającego nr 1 prawa i obowiązki wynikające z prawa do działki nr 2 oraz własność znajdujących się na działce nr 2 nasadzeń, urządzeń i obiektów. </text:span></text:p>
        </text:list-item>
        <text:list-item>
          <text:p text:style-name="P50"><text:span text:style-name="T7">Strony zgodnie postanawiają, że </text:span><text:bookmark-start text:name="_Hlk502650630"/><text:span text:style-name="T7">wynagrodzenie z tytułu przeniesienia własności nasadzeń, urządzeń i obiektów znajdujących się na działce nr 1 wynosi </text:span><text:span text:style-name="T3">………….</text:span><text:span text:style-name="T7"> zł (słownie: </text:span><text:span text:style-name="T3">……………………………………………….</text:span><text:span text:style-name="T7">) </text:span><text:bookmark-end text:name="_Hlk502650630"/><text:span text:style-name="T7">a wynagrodzenie z tytułu przeniesienia własności nasadzeń, urządzeń i obiektów znajdujących się na działce nr 2 wynosi </text:span><text:span text:style-name="T3">………….</text:span><text:span text:style-name="T7"> zł (słownie: </text:span><text:span text:style-name="T3">……………………………………………….</text:span><text:span text:style-name="T7">) i z uwagi na równą wartość zamienianych rzeczy żadna ze Stron nie jest zobowiązana do zapłaty wynagrodzenia na rzecz drugiej Strony*.</text:span></text:p>
        </text:list-item>
      </text:list>
      <text:p text:style-name="P60"><text:span text:style-name="T10">albo</text:span></text:p>
      <text:p text:style-name="P47"><text:span text:style-name="T7">2.</text:span><text:span text:style-name="T3"> </text:span><text:span text:style-name="T7">Strony zgodnie postanawiają, że wynagrodzenie z tytułu przeniesienia własności nasadzeń, urządzeń i obiektów znajdujących się na działce nr 1 wynosi </text:span><text:span text:style-name="T3">………….</text:span><text:span text:style-name="T7"> zł (słownie: </text:span><text:span text:style-name="T3">……………………………………………….</text:span><text:span text:style-name="T7">) a wynagrodzenie z tytułu przeniesienia własności nasadzeń, urządzeń i obiektów znajdujących się na działce nr 2 wynosi </text:span><text:span text:style-name="T3">………….</text:span><text:span text:style-name="T7"> zł (słownie: </text:span><text:span text:style-name="T3">……………………………………………….</text:span><text:span text:style-name="T7">), zatem w celu wyrównania wartości zamienianych rzeczy Zamieniający nr </text:span><text:span text:style-name="T3">……… </text:span><text:span text:style-name="T7">zapłaci na rzecz Zamieniającego nr </text:span><text:span text:style-name="T3">…….</text:span><text:span text:style-name="T7"> kwotę </text:span><text:span text:style-name="T3">…………. </text:span><text:span text:style-name="T7">zł <text:s/>(słownie: </text:span><text:span text:style-name="T3">…….…… ……………………….</text:span><text:span text:style-name="T7">). <text:s/>Zapłata tej kwoty nastąpi w terminie </text:span><text:span text:style-name="T3">……………………</text:span><text:span text:style-name="T7">*</text:span></text:p>
      <text:p text:style-name="P11"/>
      <text:p text:style-name="P28"><text:span text:style-name="T3">§ 5</text:span></text:p>
      <text:list xml:id="list2488099641231406656" text:style-name="WWNum9">
        <text:list-item>
          <text:p text:style-name="P51"><text:soft-page-break/><text:span text:style-name="T3">Skuteczność przeniesień - w drodze zamiany - praw do działek nr 1 i nr 2 <text:s/>wynikających z niniejszej umowy zależy od zatwierdzenia przez Polski Związek Działkowców – Rodzinny Ogród Działkowy „Azalia Polska” w Piekarach Śląskich na zasadach określonych w art. 41 ustawy zarówno przeniesienia prawa do działki nr 1, jak i przeniesienia prawa do działki nr 2, przy czym zatwierdzenie przeniesienia praw do ww. działek musi nastąpić w tym samym dniu. Formularz wniosku o zatwierdzenie przeniesienia praw do działek stanowi załącznik do umowy. </text:span></text:p>
        </text:list-item>
        <text:list-item>
          <text:p text:style-name="P51"><text:span text:style-name="T7">W przypadku odmowy zatwierdzenia umowa przestaje wiązać Strony a wszelkie świadczenia spełnione w wykonaniu niniejszej umowy podlegają zwrotowi w terminie …… dni od doręczenia odmowy zatwierdzenia przeniesienia praw do działek.* </text:span></text:p>
        </text:list-item>
      </text:list>
      <text:p text:style-name="P12"/>
      <text:p text:style-name="P28"><text:span text:style-name="T3">§ 6</text:span></text:p>
      <text:list xml:id="list7192840369615446270" text:style-name="WWNum10">
        <text:list-item>
          <text:p text:style-name="P52"><text:span text:style-name="T3">Z chwilą zatwierdzenia przeniesienia prawa do działki nr 1 oraz prawa do działki nr 2, Zamieniający wstępują w prawa i obowiązki – odpowiednio - w zakresie ustanowionego tytułu prawnego do działki nr 1 lub działki nr 2, zastępując drugiego Zamieniającego jako strona umowy dzierżawy działkowej wiążącej go z Polskim Związkiem Działkowców – Rodzinnym Ogrodem Działkowym „Azalia Polska” w Piekarach Śląskich.</text:span></text:p>
        </text:list-item>
        <text:list-item>
          <text:p text:style-name="P52"><text:span text:style-name="T3">Jako strony umów dzierżawy działkowej, o których mowa w ust. 1, każdy Zamieniający będący działkowcem w rozumieniu ustawy będzie uprawniony na czas nieoznaczony, do używania nabytej w drodze niniejszej umowy działki i pobierania z niej pożytków oraz będzie zobowiązany używać działkę zgodnie z jej przeznaczeniem, przestrzegać regulaminu ROD oraz uiszczać opłaty ogrodowe.</text:span></text:p>
        </text:list-item>
      </text:list>
      <text:p text:style-name="P11"/>
      <text:p text:style-name="P28"><text:span text:style-name="T3">§ 7</text:span></text:p>
      <text:list xml:id="list5654322033940900847" text:style-name="WWNum4">
        <text:list-item>
          <text:p text:style-name="P53"><text:span text:style-name="T3">Jako działkowiec – każdy Zamieniający będzie mógł zagospodarować nabytą na podstawie niniejszej umowy działkę i wyposażyć ją w odpowiednie obiekty i urządzenia zgodnie z przepisami ustawy oraz regulaminem ROD.</text:span></text:p>
        </text:list-item>
        <text:list-item>
          <text:p text:style-name="P53"><text:span text:style-name="T3">Na terenie działki nie może znajdować się altana, której powierzchnia zabudowy lub wysokość przekracza parametry ustalone w art. 2 pkt 9a ustawy.</text:span></text:p>
        </text:list-item>
        <text:list-item>
          <text:p text:style-name="P53"><text:span text:style-name="T3">Stwierdzenie przez właściwy organ administracji publicznej, że na terenie działki wybudowano, nadbudowano lub rozbudowano altanę lub inny obiekt z naruszeniem przepisów prawa, będzie stanowić podstawę do wypowiedzenia przez PZD - w trybie § 10 - umowy dzierżawy działkowej, o której mowa w § 6 ust. 1. </text:span></text:p>
        </text:list-item>
      </text:list>
      <text:p text:style-name="P11"/>
      <text:p text:style-name="P28"><text:span text:style-name="T3">§ 8</text:span></text:p>
      <text:p text:style-name="P26"><text:span text:style-name="T3">Jako działkowiec – każdy Zamieniający będzie w szczególności obowiązany: </text:span></text:p>
      <text:list xml:id="list190593120139785659" text:style-name="WWNum11">
        <text:list-item>
          <text:p text:style-name="P61"><text:span text:style-name="T3">utrzymywać działkę w należytym stanie, </text:span></text:p>
        </text:list-item>
        <text:list-item>
          <text:p text:style-name="P61"><text:soft-page-break/><text:span text:style-name="T3">przestrzegać porządku ogrodowego w sposób określony w regulaminie ROD, </text:span></text:p>
        </text:list-item>
        <text:list-item>
          <text:p text:style-name="P61"><text:span text:style-name="T3">ponosić wydatki związane z utrzymaniem działki oraz opłaty ogrodowe, </text:span></text:p>
        </text:list-item>
        <text:list-item>
          <text:p text:style-name="P61"><text:span text:style-name="T3">korzystać z terenu ogólnego i infrastruktury ogrodowej w sposób nie utrudniający korzystania przez innych działkowców,</text:span></text:p>
        </text:list-item>
        <text:list-item>
          <text:p text:style-name="P61"><text:span text:style-name="T3">przestrzegać zakazu zamieszkiwania, prowadzenia działalności gospodarczej lub innej działalności zarobkowej na terenie działki,</text:span></text:p>
        </text:list-item>
        <text:list-item>
          <text:p text:style-name="P61"><text:span text:style-name="T3">nie oddawać działki w poddzierżawę lub do bezpłatnego używania osobie trzeciej.</text:span></text:p>
        </text:list-item>
      </text:list>
      <text:p text:style-name="P12"/>
      <text:p text:style-name="P12"/>
      <text:p text:style-name="P28"><text:span text:style-name="T3">§ 9</text:span></text:p>
      <text:p text:style-name="P26"><text:span text:style-name="T3">Jako działkowiec – każdy Zamieniający będzie obowiązany uczestniczyć w pokrywaniu kosztów funkcjonowania Rodzinnego Ogrodu Działkowego „Azalia Polska” w Piekarach Śląskich w częściach przypadających na jego działkę nabytą na podstawie niniejszej umowy, przez uiszczanie opłat ogrodowych. Zasady ustalania i uiszczania opłat ogrodowych określa statut Polskiego Związku Działkowców.</text:span></text:p>
      <text:p text:style-name="P62"/>
      <text:p text:style-name="P63"><text:span text:style-name="T31">§ 10 </text:span></text:p>
      <text:list xml:id="list3152761281936406442" text:style-name="WWNum5">
        <text:list-item>
          <text:p text:style-name="P54"><text:span text:style-name="T3">Jako działkowiec - każdy Zamieniający będzie mógł w każdym czasie wypowiedzieć umowę dzierżawy działkowej, o której mowa w § 6 ust. 1, nie później niż na miesiąc naprzód, na koniec miesiąca kalendarzowego, jeżeli nie osiągnie porozumienia z PZD co do warunków i terminu rozwiązania tej umowy.</text:span></text:p>
        </text:list-item>
        <text:list-item>
          <text:p text:style-name="P54"><text:span text:style-name="T3">PZD będzie mógł wypowiedzieć umowę dzierżawy działkowej, o której mowa w § 6 ust. 1, nie później niż na miesiąc naprzód, na koniec miesiąca kalendarzowego, jeżeli Zamieniający jako działkowiec:</text:span></text:p>
        </text:list-item>
      </text:list>
      <text:p text:style-name="P64"><text:span text:style-name="T3">1) pomimo pisemnego upomnienia będzie korzystał z działki lub altany w sposób sprzeczny z przepisami ustawy lub regulaminem ROD, niszczył infrastrukturę ogrodową albo wykraczał w sposób rażący lub uporczywy przeciwko porządkowi ogrodowemu, czyniąc uciążliwym korzystanie z innych działek, lub</text:span></text:p>
      <text:p text:style-name="P64"><text:span text:style-name="T3"><text:s/>2)<text:tab/>będzie w zwłoce z zapłatą opłat ogrodowych lub opłat związanych z utrzymaniem działki na rzecz PZD za korzystanie z działki co najmniej przez 6 miesięcy, pomimo uprzedzenia go na piśmie o zamiarze wypowiedzenia tej umowy i wyznaczenia dodatkowego, miesięcznego terminu do zapłaty zaległych i bieżących należności, lub</text:span></text:p>
      <text:p text:style-name="P64"><text:span text:style-name="T3">3) odda działkę lub jej część osobie trzeciej do płatnego lub bezpłatnego używania.</text:span></text:p>
      <text:list xml:id="list33290673" text:continue-numbering="true" text:style-name="WWNum5">
        <text:list-item>
          <text:p text:style-name="P54"><text:span text:style-name="T3">Wypowiedzenia dokonuje się na piśmie pod rygorem nieważności. Wypowiedzenie złożone przez PZD musi określać przyczynę uzasadniającą wypowiedzenie.</text:span></text:p>
        </text:list-item>
        <text:list-item>
          <text:p text:style-name="P54"><text:soft-page-break/><text:span text:style-name="T31">Umowa </text:span><text:span text:style-name="T3">dzierżawy działkowej, o której mowa w § 6 ust. 1, </text:span><text:span text:style-name="T31">może zostać rozwiązana w każdym czasie za porozumieniem stron.</text:span></text:p>
        </text:list-item>
      </text:list>
      <text:p text:style-name="P36"/>
      <text:p text:style-name="P37"><text:span text:style-name="T3">§ 11</text:span></text:p>
      <text:list xml:id="list729807952687346223" text:style-name="WWNum6">
        <text:list-item>
          <text:p text:style-name="P72"><text:span text:style-name="T3">Zawarcie umowy wymaga formy pisemnej z podpisami notarialnie poświadczonymi, pod rygorem nieważności.</text:span></text:p>
        </text:list-item>
        <text:list-item>
          <text:p text:style-name="P72"><text:span text:style-name="T3">W sprawach nieuregulowanych w umowie mają zastosowanie odpowiednie przepisy prawa, a w szczególności przepisy ustawy oraz Kodeksu cywilnego. </text:span></text:p>
        </text:list-item>
        <text:list-item>
          <text:p text:style-name="P27"><text:span text:style-name="T3">Wszelkie zmiany postanowień umowy wymagają zachowania formy, o której mowa w ust. 1, pod rygorem nieważności.</text:span></text:p>
        </text:list-item>
        <text:list-item>
          <text:p text:style-name="P38"><text:span text:style-name="T3">Ewentualne spory wynikłe z umowy, będą rozstrzygane przez sąd rzeczowo i miejscowo właściwy dla miejsca położenia działek.</text:span></text:p>
        </text:list-item>
        <text:list-item>
          <text:p text:style-name="P27"><text:span text:style-name="T3">Umowa została sporządzona w języku polskim, w trzech jednobrzmiących egzemplarzach, po jednym dla Zamieniającego nr 1, Zamieniającego nr 2 oraz PZD.</text:span></text:p>
        </text:list-item>
      </text:list>
      <text:p text:style-name="P30"/>
      <text:p text:style-name="P30"/>
      <text:p text:style-name="P73"><text:span text:style-name="T5">_____________________<text:tab/><text:tab/><text:tab/><text:tab/><text:tab/>_________________________</text:span></text:p>
      <text:p text:style-name="P73"><text:span text:style-name="T5"><text:s text:c="3"/>Zamieniający nr 1 <text:s/><text:tab/><text:tab/><text:tab/><text:tab/><text:tab/> <text:s text:c="2"/>Zamieniający nr 2</text:span></text:p>
      <text:p text:style-name="P15"/>
      <text:p text:style-name="P16"/>
      <text:p text:style-name="P16"/>
      <text:p text:style-name="P16"/>
      <text:p text:style-name="P16"/>
      <text:p text:style-name="P6"><text:span text:style-name="T12">(UWAGA: <text:s/>podpisy </text:span><text:span text:style-name="T13">muszą</text:span><text:span text:style-name="T12"> być poświadczone przez notariusza!)</text:span></text:p>
      <text:p text:style-name="P16"/>
      <text:p text:style-name="P7"><text:bookmark-start text:name="_Hlk500231421"/><text:span text:style-name="T14">*</text:span><text:bookmark-end text:name="_Hlk500231421"/><text:span text:style-name="T14"><text:tab/>niepotrzebne skreślić</text:span></text:p>
      <text:p text:style-name="P7"><text:span text:style-name="T14">** <text:tab/>dla współmałżonków</text:span></text:p>
      <text:p text:style-name="Standard"/>
      <text:p text:style-name="P35"><text:span text:style-name="T26">Załącznik <text:s/></text:span></text:p>
      <text:p text:style-name="Standard"/>
      <text:p text:style-name="P2"><text:tab/></text:p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8"/>
      <text:p text:style-name="P18"/>
      <text:p text:style-name="P17"/>
      <text:p text:style-name="P28"><text:span text:style-name="T16">WNIOSEK </text:span></text:p>
      <text:p text:style-name="P28"><text:span text:style-name="T16">o zatwierdzenie przeniesienia praw do działek</text:span></text:p>
      <text:p text:style-name="P18"/>
      <text:p text:style-name="P3"><text:span text:style-name="T2">My niżej podpisani, wnosimy o zatwierdzenie przeniesienia:</text:span></text:p>
      <text:list xml:id="list196077551809188083" text:style-name="WWNum17">
        <text:list-item>
          <text:p text:style-name="P39"><text:span text:style-name="T2">prawa do działki nr ………….… </text:span></text:p>
        </text:list-item>
        <text:list-item>
          <text:p text:style-name="P39"><text:span text:style-name="T2">prawa do działki nr ……………..</text:span></text:p>
        </text:list-item>
      </text:list>
      <text:p text:style-name="P3"><text:span text:style-name="T2">w ROD „Azalia Polska” w Piekarach Śląskich zgodnie z umową zamiany praw do działek zawartą w dniu ………….…… pomiędzy ……………………………………………..…… a ………………………………………………………, załączoną do niniejszego wniosku. </text:span></text:p>
      <text:p text:style-name="P3"><text:span text:style-name="T2">Wynagrodzenie za nasadzenia, urządzenia i obiekty znajdujące się:</text:span></text:p>
      <text:list xml:id="list6375100625253955653" text:style-name="WWNum18">
        <text:list-item>
          <text:p text:style-name="P40"><text:span text:style-name="T2">na działce nr 1 – </text:span><text:bookmark-start text:name="_Hlk502823801"/><text:span text:style-name="T2">zostało uzgodnione między Stronami umowy zamiany praw do działek <text:line-break/>w wysokości ……………. zł (słownie………………………..…………………………………)</text:span><text:bookmark-end text:name="_Hlk502823801"/></text:p>
        </text:list-item>
        <text:list-item>
          <text:p text:style-name="P41"><text:span text:style-name="T2">na działce nr 2 - zostało uzgodnione między Stronami umowy zamiany praw do działek w wysokości ……………. zł (słownie: …………………………………………………………...)</text:span></text:p>
        </text:list-item>
      </text:list>
      <text:p text:style-name="P65"/>
      <text:p text:style-name="P66"><text:span text:style-name="T18">………………………..…………………………………<text:tab/><text:tab/><text:tab/><text:tab/> ………….………………………………………………</text:span></text:p>
      <text:p text:style-name="P67"><text:span text:style-name="T20">p</text:span><text:span text:style-name="T21">odpis Zamieniającego nr 1 </text:span><text:span text:style-name="T14">* <text:tab/><text:tab/><text:tab/><text:tab/><text:tab/><text:tab/><text:tab/></text:span><text:span text:style-name="T20">p</text:span><text:span text:style-name="T21">odpis Zamieniającego nr 2</text:span><text:span text:style-name="T14">*</text:span><text:span text:style-name="T6"><text:tab/></text:span><text:bookmark-start text:name="_Hlk500231483"/></text:p>
      <text:p text:style-name="P29"><text:bookmark-end text:name="_Hlk500231483"/><text:span text:style-name="T21">_________________________________________________________________________________________________________________________________</text:span></text:p>
      <text:p text:style-name="P4"><text:span text:style-name="T33">wypełnia zarząd ROD</text:span></text:p>
      <text:p text:style-name="P4"><text:span text:style-name="T34">DATA WPŁYWU WNIOSKU DO ZARZĄDU ROD</text:span><text:span text:style-name="T35"> <text:s text:c="7"/>_______________________ </text:span></text:p>
      <text:p text:style-name="P1"><text:soft-page-break/><text:span text:style-name="T22">* wniosek podpisują Zamieniający nr 1 i Zamieniający nr 2, jednakże czynności doręczenia wniosku do zarządu ROD może dokonać jedna z tych osób <text:s text:c="3"/></text:span></text:p>
      <text:p text:style-name="P5"><text:span text:style-name="T36"><text:s text:c="2"/><text:tab/></text:span><text:span text:style-name="T23">Uchwała zarządu ROD w sprawie zatwierdzenia przeniesienia praw do działek [</text:span><text:span text:style-name="T24">zamiana działek</text:span><text:span text:style-name="T23">]</text:span></text:p>
      <text:p text:style-name="P19"/>
      <text:p text:style-name="P24"><text:span text:style-name="T17">UCHWAŁA <text:s/>Nr ……… / ………………</text:span></text:p>
      <text:p text:style-name="P24"><text:span text:style-name="T17">Zarządu Rodzinnego Ogrodu Działkowego <text:s/>„Azalia Polska” <text:line-break/>w Piekarach Śląskich <text:s/>z dnia ………………………… r.</text:span></text:p>
      <text:p text:style-name="P20"/>
      <text:p text:style-name="P24"><text:span text:style-name="T17">w sprawie zatwierdzenia przeniesienia <text:line-break/>prawa do działki nr ………. oraz prawa do działki nr …………</text:span></text:p>
      <text:p text:style-name="P22"/>
      <text:p text:style-name="P29"><text:span text:style-name="T11">Zarząd Rodzinnego Ogrodu Działkowego <text:s/>„Azalia Polska” <text:s/>w Piekarach Śląskich, działając na podstawie § 72 pkt 3 w zw. z § 80 ust. 1 <text:s/>Statutu PZD oraz art. 41 ust. 2 i ust. 3 ustawy <text:line-break/>z dnia 13 grudnia 2013 r. o rodzinnych ogrodach działkowych postanawia, co następuje:</text:span></text:p>
      <text:p text:style-name="P22"/>
      <text:p text:style-name="P29"><text:span text:style-name="T17"><text:s text:c="76"/></text:span></text:p>
      <text:p text:style-name="P24"><text:span text:style-name="T11">§1</text:span></text:p>
      <text:p text:style-name="P26"><text:span text:style-name="T17">Zatwierdzić</text:span><text:span text:style-name="T11"> przeniesienie:</text:span></text:p>
      <text:list xml:id="list8023565995443846892" text:style-name="WWNum20">
        <text:list-item>
          <text:p text:style-name="P46"><text:span text:style-name="T11">prawa <text:s/>do <text:s/>działki <text:s/>nr <text:s/>…………. w ROD „Azalia Polska”, przysługującego <text:s/>…………………………….………………….. na rzecz ……………………………………..., zam. w ……………………………………………………………………….………………… </text:span></text:p>
        </text:list-item>
        <text:list-item>
          <text:p text:style-name="P46"><text:span text:style-name="T11">prawa <text:s/>do <text:s/>działki <text:s/>nr <text:s/>…………. w ROD ……………………...……………, przysługującego <text:s/>……………………….…………………….. na rzecz ……………………………………..., zam. w ………………………………………………………………………………….……… </text:span></text:p>
        </text:list-item>
      </text:list>
      <text:p text:style-name="P26"><text:span text:style-name="T11">zgodnie z umową zamiany praw do działek zawartą pomiędzy ww. osobami w dniu ………………….. oraz wnioskiem z dnia ……………………. </text:span></text:p>
      <text:p text:style-name="P22"/>
      <text:p text:style-name="P24"><text:span text:style-name="T11">§2</text:span></text:p>
      <text:p text:style-name="P29"><text:span text:style-name="T11">Uchwała wchodzi w życie z dniem podjęcia.</text:span></text:p>
      <text:p text:style-name="P22"/>
      <text:p text:style-name="P24"><text:span text:style-name="T11">§3</text:span></text:p>
      <text:p text:style-name="P29"><text:span text:style-name="T11">Odpis uchwały oraz pismo zawierające oświadczenie o zatwierdzeniu przeniesienia praw do działek należy doręczyć:</text:span></text:p>
      <text:list xml:id="list5395795589852431194" text:style-name="WWNum19">
        <text:list-item>
          <text:p text:style-name="P42"><text:span text:style-name="T11">………………………………………………….………..… (</text:span><text:span text:style-name="T15">Zamieniający nr 1</text:span><text:span text:style-name="T11">)</text:span></text:p>
        </text:list-item>
        <text:list-item>
          <text:p text:style-name="P42"><text:span text:style-name="T11">………………………………………………….……..…… (</text:span><text:span text:style-name="T15">Zamieniający nr 2</text:span><text:span text:style-name="T11">) </text:span></text:p>
        </text:list-item>
      </text:list>
      <text:p text:style-name="P22"/>
      <text:p text:style-name="P23"/>
      <text:p text:style-name="P24"><text:span text:style-name="T25">Uzasadnienie</text:span></text:p>
      <text:p text:style-name="P29"><text:span text:style-name="T11">W dniu …………… <text:s/>do Zarządu ROD „Azalia Polska”wpłynął wniosek o zatwierdzenie przeniesienia:</text:span></text:p>
      <text:list xml:id="list8378676752430129954" text:style-name="WWNum21">
        <text:list-item>
          <text:p text:style-name="P43"><text:span text:style-name="T11">prawa do działki nr …....... na rzecz Pani/Pana ……………………………………….…....... </text:span></text:p>
        </text:list-item>
        <text:list-item>
          <text:p text:style-name="P43"><text:span text:style-name="T11">prawa do działki nr ……... na rzecz Pani/Pana ………………………………..…………......</text:span></text:p>
        </text:list-item>
      </text:list>
      <text:p text:style-name="P29"><text:span text:style-name="T11">Do wniosku została załączona umowa zamiany praw do działek zawarta w dniu ………………. <text:line-break/>z podpisami notarialnie poświadczonymi. </text:span></text:p>
      <text:p text:style-name="P29"><text:span text:style-name="T11">Po analizie wszystkich okoliczności sprawy, w szczególności z uwagi na zachowanie wymogów ustawy o rodzinnych ogrodach działkowych, Zarząd ROD postanowił zatwierdzić przeniesienie praw do ww. działek – zgodnie ze złożonym wnioskiem. <text:s text:c="3"/></text:span></text:p>
      <text:p text:style-name="P21"><text:soft-page-break/></text:p>
      <text:p text:style-name="P22"/>
      <text:p text:style-name="P29"><text:span text:style-name="T11">…………………………..…<text:tab/><text:tab/><text:tab/><text:tab/><text:tab/>……………………………….</text:span></text:p>
      <text:p text:style-name="P29"><text:span text:style-name="T19">CZŁONEK ZARZĄDU ROD</text:span><text:span text:style-name="T11"> <text:s text:c="12"/><text:tab/><text:tab/><text:tab/><text:tab/><text:tab/> <text:s text:c="13"/></text:span><text:span text:style-name="T19">PREZES ZARZĄDU ROD</text:span></text:p>
      <text:p text:style-name="P29"><text:span text:style-name="T19"><text:tab/><text:tab/><text:tab/><text:tab/><text:tab/><text:tab/><text:tab/><text:tab/><text:tab/>[LUB PIERWSZY WICEPREZES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style:font-name-asian="Calibri1" style:font-name-complex="Times New Roman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Calibri" fo:font-size="8pt" style:font-name-asian="Calibri1" style:font-size-asian="8pt" style:font-name-complex="Times New Roman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style:font-name-asian="Calibri1" style:font-name-complex="Times New Roman1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Calibri1" style:font-size-asian="8pt" style:font-name-complex="Times New Roman1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line-through-style="none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italic" style:font-style-asian="italic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18-01-05T10:47:00</meta:print-date>
    <meta:creation-date>2018-01-05T13:27:00</meta:creation-date>
    <dc:date>2019-10-16T13:09:25.86</dc:date>
    <meta:editing-duration>PT2S</meta:editing-duration>
    <meta:generator>OpenOffice/4.1.3$Win32 OpenOffice.org_project/413m1$Build-9783</meta:generator>
    <meta:document-statistic meta:table-count="0" meta:image-count="0" meta:object-count="0" meta:page-count="10" meta:paragraph-count="138" meta:word-count="2369" meta:character-count="167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