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2.566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margin-top="0cm" fo:margin-bottom="0cm" fo:line-height="115%" fo:text-align="center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size="7pt" style:font-size-asian="7pt" style:font-size-complex="7pt"/>
    </style:style>
    <style:style style:name="T5" style:family="text">
      <style:text-properties style:font-name="Times New Roman" fo:font-size="7pt" fo:font-style="italic" style:font-size-asian="7pt" style:font-style-asian="italic" style:font-name-complex="Times New Roman1" style:font-size-complex="7pt"/>
    </style:style>
    <style:style style:name="T6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7" style:family="text">
      <style:text-properties style:font-name="Times New Roman" fo:font-style="italic" style:font-style-asian="italic"/>
    </style:style>
    <style:style style:name="T8" style:family="text">
      <style:text-properties style:font-name="Times New Roman" fo:font-style="italic" style:font-style-asian="italic" style:font-name-complex="Times New Roman1"/>
    </style:style>
    <style:style style:name="T9" style:family="text">
      <style:text-properties fo:color="#808080" style:font-name="Times New Roman" fo:font-size="7pt" fo:font-style="italic" style:font-size-asian="7pt" style:font-style-asian="italic" style:font-name-complex="Times New Roman1" style:font-size-complex="7pt"/>
    </style:style>
    <style:style style:name="T10" style:family="text">
      <style:text-properties fo:color="#808080" style:font-name="Times New Roman" fo:font-size="10pt" fo:font-weight="bold" style:font-size-asian="10pt" style:font-weight-asian="bold" style:font-name-complex="Times New Roman1" style:font-size-complex="10pt"/>
    </style:style>
    <style:style style:name="T11" style:family="text">
      <style:text-properties fo:color="#808080" style:font-name="Times New Roman"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łącznik </text:span></text:p>
      <text:p text:style-name="Standard"/>
      <text:p text:style-name="P2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6"><text:span text:style-name="T3">WNIOSEK </text:span></text:p>
      <text:p text:style-name="P6"><text:span text:style-name="T3">o zatwierdzenie przeniesienia prawa do działki </text:span></text:p>
      <text:p text:style-name="P8"/>
      <text:p text:style-name="P9"><text:span text:style-name="T2">Ja niżej podpisany/a wnoszę o zatwierdzenie przeniesienia prawa do działki nr ……… <text:line-break/>w ROD „Azalia Polska” w Piekarach Śląskich zgodnie z umową przeniesienia </text:span><text:bookmark text:name="_GoBack"/><text:span text:style-name="T2">prawa do działki zawartą w dniu ………….…… pomiędzy mną a …………………………………… ………………………… zam. ………………………………………………………………………...… </text:span></text:p>
      <text:p text:style-name="P9"><text:span text:style-name="T2">Wynagrodzenie za znajdujące się na działce nasadzenia, urządzenia i obiekty zostało uzgodnione pomiędzy stronami w wysokości ……………………………………………………… zł (słownie:………………….................................................................................................................................................................................... zł). </text:span></text:p>
      <text:p text:style-name="P9"><text:span text:style-name="T2">Do wniosku załączam jeden egzemplarz umowy. </text:span></text:p>
      <text:p text:style-name="P7"><text:span text:style-name="T4"><text:tab/><text:tab/><text:tab/><text:tab/><text:tab/><text:tab/><text:tab/><text:tab/><text:tab/><text:tab/><text:tab/><text:tab/><text:tab/><text:tab/><text:tab/><text:tab/><text:tab/><text:tab/>……………………………….………………………………………………<text:tab/></text:span></text:p>
      <text:p text:style-name="P3"><text:span text:style-name="T6"><text:tab/><text:tab/><text:tab/><text:tab/><text:tab/><text:tab/><text:tab/><text:tab/></text:span><text:span text:style-name="T5">Podpis </text:span><text:bookmark-start text:name="_Hlk500231483"/><text:span text:style-name="T5">(Zbywcy) </text:span><text:span text:style-name="T7">*</text:span></text:p>
      <text:p text:style-name="P3"><text:bookmark-end text:name="_Hlk500231483"/><text:span text:style-name="T5">_________________________________________________________________________________________________________________________________</text:span></text:p>
      <text:p text:style-name="P1"><text:span text:style-name="T9">wypełnia zarząd ROD</text:span></text:p>
      <text:p text:style-name="P1"><text:span text:style-name="T10">DATA WPŁYWU WNIOSKU DO ZARZĄDU ROD</text:span><text:span text:style-name="T11"> <text:s text:c="7"/>_______________________ </text:span></text:p>
      <text:p text:style-name="P4"/>
      <text:list xml:id="list1761380213253921214" text:style-name="WWNum1">
        <text:list-item>
          <text:p text:style-name="P11"><text:span text:style-name="T8">Wniosek podpisuje(ą) <text:s/>zbywca(y) prawa do działki, jednakże czynności doręczenia wniosku <text:line-break/>do zarządu ROD może dokonać również nabywc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tyle="italic" style:font-style-asian="italic"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creation-date>2017-12-05T11:20:00</meta:creation-date>
    <dc:date>2019-10-16T13:24:20.66</dc:date>
    <meta:editing-duration>PT2S</meta:editing-duration>
    <meta:generator>OpenOffice/4.1.3$Win32 OpenOffice.org_project/413m1$Build-9783</meta:generator>
    <meta:document-statistic meta:table-count="0" meta:image-count="0" meta:object-count="0" meta:page-count="1" meta:paragraph-count="13" meta:word-count="104" meta:character-count="1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