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2" style:family="paragraph" style:parent-style-name="Standard" style:master-page-name="Standard">
      <style:paragraph-properties fo:margin-top="0cm" fo:margin-bottom="0cm" fo:text-align="justify" style:justify-single-word="false" style:page-number="auto"/>
      <style:text-properties style:font-name="Times New Roman" fo:font-size="13pt" style:font-size-asian="13pt" style:font-name-complex="Times New Roman1" style:font-size-complex="13pt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5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3pt" style:font-size-asian="13pt" style:font-name-complex="Times New Roman1" style:font-size-complex="13pt"/>
    </style:style>
    <style:style style:name="P6" style:family="paragraph" style:parent-style-name="Standard">
      <style:paragraph-properties fo:margin-top="0cm" fo:margin-bottom="0cm" fo:line-height="150%"/>
      <style:text-properties style:text-position="super 58%" style:font-name="Times New Roman" fo:font-size="13pt" style:font-size-asian="13pt" style:font-name-complex="Times New Roman1" style:font-size-complex="13pt"/>
    </style:style>
    <style:style style:name="P7" style:family="paragraph" style:parent-style-name="Standard">
      <style:paragraph-properties fo:margin-top="0cm" fo:margin-bottom="0cm" fo:line-height="150%" fo:text-align="center" style:justify-single-word="false"/>
      <style:text-properties style:text-position="super 58%" style:font-name="Times New Roman" fo:font-size="13pt" style:font-size-asian="13pt" style:font-name-complex="Times New Roman1" style:font-size-complex="13pt"/>
    </style:style>
    <style:style style:name="P8" style:family="paragraph" style:parent-style-name="Standard">
      <style:paragraph-properties fo:margin-left="0cm" fo:margin-right="10.751cm" fo:margin-top="0cm" fo:margin-bottom="0cm" fo:text-align="center" style:justify-single-word="false" fo:text-indent="0cm" style:auto-text-indent="false"/>
      <style:text-properties style:text-position="super 58%" style:font-name="Times New Roman" fo:font-size="13pt" style:font-size-asian="13pt" style:font-name-complex="Times New Roman1" style:font-size-complex="13pt"/>
    </style:style>
    <style:style style:name="P9" style:family="paragraph" style:parent-style-name="Standard">
      <style:paragraph-properties fo:margin-left="0cm" fo:margin-right="10.751cm" fo:text-align="center" style:justify-single-word="false" fo:text-indent="0cm" style:auto-text-indent="false"/>
      <style:text-properties style:text-position="super 58%" style:font-name="Times New Roman" fo:font-size="13pt" style:font-size-asian="13pt" style:font-name-complex="Times New Roman1" style:font-size-complex="13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3pt" style:font-size-asian="13pt" style:font-name-complex="Times New Roman1" style:font-size-complex="13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9.753cm" style:auto-text-indent="false"/>
      <style:text-properties style:text-position="super 58%" style:font-name="Times New Roman" fo:font-size="13pt" style:font-size-asian="13pt" style:font-name-complex="Times New Roman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............................................... <text:s text:c="38"/>......................., dnia ....................</text:p>
      <text:p text:style-name="P8">(nazwisko i imię)</text:p>
      <text:p text:style-name="P3">...............................................</text:p>
      <text:p text:style-name="P9">(adres)</text:p>
      <text:p text:style-name="P1">...............................................</text:p>
      <text:p text:style-name="P1"/>
      <text:p text:style-name="P11">Polski Związek Działkowców </text:p>
      <text:p text:style-name="P11">Zarząd Rodzinnego Ogrodu Działkowego </text:p>
      <text:p text:style-name="P11">„Azalia Polska” w Piekarach Śląskich <text:s text:c="6"/></text:p>
      <text:p text:style-name="P11">ul. Pod Lipami11 <text:s/></text:p>
      <text:p text:style-name="P4"><text:tab/>Jako osoba bliska w rozumieniu art. 38 ust. 2 w zw. z art. 2 pkt 8 ustawy z dnia 13 grudnia 2013 r. o rodzinnych ogrodach działkowych wobec zmarłego w dniu </text:p>
      <text:p text:style-name="P4">..............................................................................................................................</text:p>
      <text:p text:style-name="P6">(data ) <text:s text:c="108"/>(nazwisko i imię)</text:p>
      <text:p text:style-name="P4">zam. ..............................................................................................................................</text:p>
      <text:p text:style-name="P7">(adres)</text:p>
      <text:p text:style-name="P12">na podstawie art. 38 ust. 2 ustawy z dnia 13 grudnia 2013 r. o rodzinnych ogrodach działkowych <text:s/>zgłaszam wniosek o ustanowienie – poprzez zawarcie umowy dzierżawy działkowej - prawa do działki nr ............. zlokalizowanej w Rodzinnym Ogrodzie Działkowym „Azalia Polska” w Piekarach Śląskich. </text:p>
      <text:p text:style-name="P1"/>
      <text:p text:style-name="P1"/>
      <text:p text:style-name="P5">.......................................................</text:p>
      <text:p text:style-name="P13">(podpis)</text:p>
      <text:p text:style-name="Standard"/>
      <text:p text:style-name="Standard">Załącznik -<text:bookmark text:name="_GoBack"/> <text:s/>odpis aktu zgonu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3</meta:editing-cycles>
    <meta:creation-date>2014-06-25T12:44:00</meta:creation-date>
    <dc:date>2020-04-21T18:07:45.42</dc:date>
    <meta:editing-duration>PT51S</meta:editing-duration>
    <meta:generator>OpenOffice/4.1.3$Win32 OpenOffice.org_project/413m1$Build-9783</meta:generator>
    <meta:document-statistic meta:table-count="0" meta:image-count="0" meta:object-count="0" meta:page-count="1" meta:paragraph-count="18" meta:word-count="116" meta:character-count="132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