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sans-serif" fo:font-size="12pt" style:font-size-asian="12pt" style:font-size-complex="12pt"/>
    </style:style>
    <style:style style:name="P3" style:family="paragraph" style:parent-style-name="Standard">
      <style:text-properties style:font-name="sans-serif" fo:font-size="13.5pt" style:font-size-asian="12pt" style:font-size-complex="12pt"/>
    </style:style>
    <style:style style:name="P4" style:family="paragraph" style:parent-style-name="Standard">
      <style:text-properties style:font-name="sans-serif" fo:font-size="14pt" style:font-size-asian="14pt" style:font-size-complex="14pt"/>
    </style:style>
    <style:style style:name="P5" style:family="paragraph" style:parent-style-name="Standard">
      <style:text-properties style:font-name="sans-serif" fo:font-size="15pt" style:font-size-asian="12pt" style:font-size-complex="12pt"/>
    </style:style>
    <style:style style:name="P6" style:family="paragraph" style:parent-style-name="Standard" style:list-style-name="L1">
      <style:text-properties style:font-name="sans-serif" fo:font-size="12pt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2pt" style:font-size-asian="12pt" style:font-size-complex="12pt"/>
    </style:style>
    <style:style style:name="T4" style:family="text">
      <style:text-properties style:font-name="sans-serif" fo:font-size="15pt"/>
    </style:style>
    <style:style style:name="T5" style:family="text">
      <style:text-properties style:font-name="sans-serif"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</text:p>
      <text:p text:style-name="Standard"><text:s text:c="89"/><text:span text:style-name="T6"><text:s text:c="3"/>Piekary Śl.</text:span><text:span text:style-name="T3">, dnia ......</text:span><text:span text:style-name="T6"> </text:span><text:span text:style-name="T3">. .......</text:span><text:span text:style-name="T6"> </text:span><text:span text:style-name="T3">. 2020</text:span><text:span text:style-name="T6"> </text:span><text:span text:style-name="T3">r. </text:span></text:p>
      <text:p text:style-name="P2"/>
      <text:p text:style-name="P2">Dane obowiązkowe:Podstawa prawna:§ 81Regulaminu </text:p>
      <text:p text:style-name="P2">Rodzinnego Ogrodu Działkowego, uchwalonego przez Krajową Radę Polskiego Związku Działkowców w dniu 1 października 2015 roku ze zmianami wprowadzonymi <text:s/>w dniu 28 czerwca 2018roku.</text:p>
      <text:p text:style-name="P2"/>
      <text:p text:style-name="P2">1)IMIĘ I NAZWISKO: ..............................................................</text:p>
      <text:p text:style-name="P2">2)ADRES ZAMIESZKANIA: ....................................................................................................................</text:p>
      <text:p text:style-name="P3">3)ADRES DO KORESPONDENCJI: .............................................................................................</text:p>
      <text:p text:style-name="P3">4)NUMER DZIAŁKI: ...............</text:p>
      <text:p text:style-name="P3">Dane dobrowolne:</text:p>
      <text:p text:style-name="P3">5)NUMER TELEFONU: ..................................................................</text:p>
      <text:p text:style-name="P3">6)ADRES E‐MAIL: ..............................................@.......................</text:p>
      <text:p text:style-name="P3"/>
      <text:p text:style-name="P1"><text:span text:style-name="T2"><text:s text:c="5"/></text:span><text:span text:style-name="T5">Oświadczenie o wyrażeniu zgody na przetwarzanie danych</text:span></text:p>
      <text:p text:style-name="P4"><text:s text:c="36"/>osobowych</text:p>
      <text:p text:style-name="P4"/>
      <text:p text:style-name="P1"><text:span text:style-name="T1">Oświadczam, że wyrażam zgodę na przetwarzanie przez Stowarzyszenie Ogrodowe Polski Związek Działkowców Rodzinny Ogród Działkowy </text:span><text:span text:style-name="T1">„Azalia Polska”</text:span><text:span text:style-name="T1">” z siedzibą w Piekarach Śl. przy ul. Pod Lipami 11 podanych przeze mnie danych osobowych.</text:span></text:p>
      <text:p text:style-name="P2">□ <text:s/>w zakresie niezbędnym do podjęcia działań w celu nabycia prawa do działki,</text:p>
      <text:p text:style-name="P2">□ <text:s/>w zakresie niezbędnym do zrealizowania uprawnień i obowiązków związanych nabyciem lub posiadaniem prawa do działki.</text:p>
      <text:p text:style-name="P2">□ <text:s/>Wyrażam zgodę na przekazywanie korespondencji pocztą elektroniczną na podany adres e‐mail (za wyjątkiem korespondencji, którą zgodnie ze Statutem PZD i Regulaminem ROD wymaga przesłania listem poleconym, listem poleconym za zawrotnym potwierdzeniem odbioru lub doręczenia za pokwitowaniem).</text:p>
      <text:p text:style-name="P2">□ <text:s/>Wyrażam zgodę na przekazywanie zawiadomień o walnych zebraniach pocztą elektroniczną na podany adres e‐mail.</text:p>
      <text:p text:style-name="P2">□ <text:s/>Wyrażam zgodę na przekazywanie pocztą elektroniczną na podany adres e‐mail informacji wynikających z realizacji celów statutowych PZD.</text:p>
      <text:p text:style-name="P2">□ <text:s/>Wyrażam zgodę na wykonywanie zdjęć/filmowanie mnie, wykorzystywanie mojego wizerunku oraz jego publikację, zgodnie z art. 81 ustawy o prawie autorskim i prawach pokrewnych na stronie internetowej oraz tablicach informacyjnych ROD „Azalia Polska”;</text:p>
      <text:p text:style-name="P2">Zostałem poinformowany o:</text:p>
      <text:list xml:id="list2383797565895241905" text:style-name="L1">
        <text:list-item>
          <text:p text:style-name="P6">obowiązku podania danych w oparciu o § 98 Regulaminu rodzinnego ogrodu działkowego;</text:p>
        </text:list-item>
        <text:list-item>
          <text:p text:style-name="P6">dobrowolności podania danych wykraczających poza zakres określony w obowiązujących przepisach;</text:p>
        </text:list-item>
        <text:list-item>
          <text:p text:style-name="P6">prawie dostępu do treści danych oraz ich poprawiania. Podstawą przetwarzania moich danych jest art.23 ust.1 ustawy o ochronie danych osobowych.</text:p>
        </text:list-item>
      </text:list>
      <text:p text:style-name="P5"/>
      <text:p text:style-name="P5"><text:s text:c="49"/></text:p>
      <text:p text:style-name="P5"/>
      <text:p text:style-name="P1"><text:span text:style-name="T4"><text:s text:c="65"/>.</text:span><text:span text:style-name="T2">.......................................................</text:span></text:p>
      <text:p text:style-name="P1"><text:span text:style-name="T2"><text:s text:c="72"/></text:span><text:span text:style-name="T1">czytelny podpis</text:span></text:p>
      <text:p text:style-name="P2"><text:soft-page-break/>1 Działkowiec:</text:p>
      <text:p text:style-name="P2">—ma obowiązek zgłaszania do zarządu ROD na piśmie zmianę danych osobowych, w tym zmianę miejsca zamieszkania i adresu do korespondencji;</text:p>
      <text:p text:style-name="P2">—ponosi odpowiedzialność za skutki niezgłoszenia zmiany danych osobowych, które mogły mieć wpływ na decyzje zarządu ROD związane z prawem do działki. W razie zaniedbania obowiązku zgłoszenia zmiany miejsca zamieszkania lub w przypadku odmowy przyjęcia korespondencji, skierowane do działkowca pisma, po ich zwrocie przez pocztę, pozostawia się w aktach ze skutkiem doręczenia.</text:p>
      <text:p text:style-name="P2">2 Zaznaczyć właściwe „x”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8T14:11:27.65</meta:creation-date>
    <dc:date>2020-01-13T13:22:55.82</dc:date>
    <meta:editing-duration>PT14M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31" meta:word-count="361" meta:character-count="3426"/>
  </office:meta>
</office:document-meta>
</file>